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18D2F70E.png"/>
  <manifest:file-entry manifest:media-type="image/png" manifest:full-path="Pictures/100000000000005E0000005E706D9D1A.png"/>
  <manifest:file-entry manifest:media-type="image/png" manifest:full-path="Pictures/100000000000005E0000005EB758AAC8.png"/>
  <manifest:file-entry manifest:media-type="image/png" manifest:full-path="Pictures/100000000000005E0000005E7F0C5E7C.png"/>
  <manifest:file-entry manifest:media-type="image/png" manifest:full-path="Pictures/100000000000005E0000005EB9C46970.png"/>
  <manifest:file-entry manifest:media-type="image/png" manifest:full-path="Pictures/100000000000005E0000005E2FA489E1.png"/>
  <manifest:file-entry manifest:media-type="image/png" manifest:full-path="Pictures/100000000000005E0000005E513A4C71.png"/>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Bats" svg:font-family="StarBats" style:font-adornments="Regular" style:font-charset="x-symbol"/>
    <style:font-face style:name="StarSymbol" svg:font-family="StarSymbol" style:font-adornments="Regular" style:font-charset="x-symbol"/>
    <style:font-face style:name="OpenSymbol" svg:font-family="OpenSymbol" style:font-pitch="variable" style:font-charset="x-symbol"/>
    <style:font-face style:name="StarSymbol1" svg:font-family="StarSymbol" style:font-pitch="variable" style:font-charset="x-symbol"/>
    <style:font-face style:name="Cambria Math" svg:font-family="'Cambria Math'" style:font-adornments="Regular"/>
    <style:font-face style:name="Times New Roman" svg:font-family="'Times New Roman'" style:font-adornments="Regular" style:font-family-generic="roman"/>
    <style:font-face style:name="Tahoma2" svg:font-family="Tahoma" style:font-adornments="Regular" style:font-family-generic="swiss"/>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199cm"/>
    </style:style>
    <style:style style:name="ro1" style:family="table-row">
      <style:table-row-properties style:row-height="0.7cm" fo:break-before="auto" style:use-optimal-row-height="false"/>
    </style:style>
    <style:style style:name="ro2" style:family="table-row">
      <style:table-row-properties style:row-height="0.25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1.3cm" fo:break-before="auto" style:use-optimal-row-height="false"/>
    </style:style>
    <style:style style:name="ro5" style:family="table-row">
      <style:table-row-properties style:row-height="0.15cm" fo:break-before="auto" style:use-optimal-row-height="false"/>
    </style:style>
    <style:style style:name="ro6" style:family="table-row">
      <style:table-row-properties style:row-height="1.6cm" fo:break-before="auto" style:use-optimal-row-height="false"/>
    </style:style>
    <style:style style:name="ro7" style:family="table-row">
      <style:table-row-properties style:row-height="1.401cm" fo:break-before="auto" style:use-optimal-row-height="false"/>
    </style:style>
    <style:style style:name="ro8" style:family="table-row">
      <style:table-row-properties style:row-height="0.349cm" fo:break-before="auto" style:use-optimal-row-height="false"/>
    </style:style>
    <style:style style:name="ro9" style:family="table-row">
      <style:table-row-properties style:row-height="0.6cm" fo:break-before="auto" style:use-optimal-row-height="false"/>
    </style:style>
    <style:style style:name="ro10" style:family="table-row">
      <style:table-row-properties style:row-height="0.453cm" fo:break-before="auto" style:use-optimal-row-height="false"/>
    </style:style>
    <style:style style:name="ro11" style:family="table-row">
      <style:table-row-properties style:row-height="0.199cm" fo:break-before="auto" style:use-optimal-row-height="false"/>
    </style:style>
    <style:style style:name="ro12" style:family="table-row">
      <style:table-row-properties style:row-height="1.101cm" fo:break-before="auto" style:use-optimal-row-height="false"/>
    </style:style>
    <style:style style:name="ro13" style:family="table-row">
      <style:table-row-properties style:row-height="5.95cm" fo:break-before="auto" style:use-optimal-row-height="false"/>
    </style:style>
    <style:style style:name="ro14" style:family="table-row">
      <style:table-row-properties style:row-height="0.4cm" fo:break-before="auto" style:use-optimal-row-height="false"/>
    </style:style>
    <style:style style:name="ro15"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style>
    <style:style style:name="ce2" style:family="table-cell" style:parent-style-name="Default">
      <style:table-cell-properties style:cell-protect="protected formula-hidden" style:print-content="true" style:text-align-source="fix" style:repeat-content="false" style:vertical-align="middle"/>
      <style:paragraph-properties fo:text-align="center" fo:margin-left="0cm"/>
    </style:style>
    <style:style style:name="ce3" style:family="table-cell" style:parent-style-name="Default">
      <style:table-cell-properties fo:background-color="#cccccc" style:cell-protect="formula-hidden" style:print-content="true" style:text-align-source="fix" style:repeat-content="false" style:vertical-align="middle"/>
      <style:paragraph-properties fo:text-align="center" fo:margin-left="0cm"/>
    </style:style>
    <style:style style:name="ce4" style:family="table-cell" style:parent-style-name="Default">
      <style:table-cell-properties fo:background-color="#cccccc" style:cell-protect="none" style:print-content="true" style:text-align-source="fix" style:repeat-content="false" style:vertical-align="middle"/>
      <style:paragraph-properties fo:text-align="center" fo:margin-left="0cm"/>
    </style:style>
    <style:style style:name="ce5"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fo:font-style="italic" fo:font-weight="bold" style:font-style-asian="italic" style:font-weight-asian="bold" style:font-style-complex="italic" style:font-weight-complex="bold"/>
    </style:style>
    <style:style style:name="ce6"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7"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8"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9" style:family="table-cell" style:parent-style-name="Default">
      <style:table-cell-properties style:cell-protect="protected formula-hidden" style:print-content="true"/>
    </style:style>
    <style:style style:name="ce10" style:family="table-cell" style:parent-style-name="Default">
      <style:table-cell-properties style:cell-protect="protected formula-hidden" style:print-content="true" fo:background-color="transparent"/>
    </style:style>
    <style:style style:name="ce11" style:family="table-cell" style:parent-style-name="Default">
      <style:table-cell-properties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style>
    <style:style style:name="ce12" style:family="table-cell" style:parent-style-name="Default">
      <style:table-cell-properties style:cell-protect="protected formula-hidden" style:print-content="true" style:text-align-source="fix" style:repeat-content="false" style:vertical-align="middle"/>
      <style:paragraph-properties fo:text-align="start" fo:margin-left="0cm"/>
    </style:style>
    <style:style style:name="ce13" style:family="table-cell" style:parent-style-name="Default">
      <style:table-cell-properties fo:background-color="#cccccc" style:cell-protect="formula-hidden" style:print-content="true" style:text-align-source="fix" style:repeat-content="false" style:vertical-align="middle"/>
      <style:paragraph-properties fo:text-align="center" fo:margin-left="0cm"/>
      <style:text-properties fo:color="#ffffff"/>
    </style:style>
    <style:style style:name="ce14" style:family="table-cell" style:parent-style-name="Default">
      <style:table-cell-properties fo:background-color="#cccccc" style:cell-protect="formula-hidden" style:print-content="true" style:text-align-source="fix" style:repeat-content="false" style:shrink-to-fit="true" style:vertical-align="middle"/>
      <style:paragraph-properties fo:text-align="center" fo:margin-left="0cm"/>
      <style:text-properties fo:color="#ffffff" fo:font-size="10pt" style:font-size-asian="10pt" style:font-size-complex="10pt"/>
    </style:style>
    <style:style style:name="ce15"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style>
    <style:style style:name="ce16"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shrink-to-fit="true" style:vertical-align="middle"/>
      <style:paragraph-properties fo:text-align="start" fo:margin-left="0cm"/>
    </style:style>
    <style:style style:name="ce17"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1"/>
    </style:style>
    <style:style style:name="ce18"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2"/>
    </style:style>
    <style:style style:name="ce19" style:family="table-cell" style:parent-style-name="Default" style:data-style-name="N128">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0" style:family="table-cell" style:parent-style-name="Default" style:data-style-name="N129">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1" style:family="table-cell" style:parent-style-name="Default" style:data-style-name="N131">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22" style:family="table-cell" style:parent-style-name="Default" style:data-style-name="N13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23"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4"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5"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6"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7"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8"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style>
    <style:style style:name="ce29" style:family="table-cell" style:parent-style-name="Default" style:data-style-name="N11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30" style:family="table-cell" style:parent-style-name="Default" style:data-style-name="N109">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31" style:family="table-cell" style:parent-style-name="Default" style:data-style-name="N131">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32"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cm"/>
    </style:style>
    <style:style style:name="ce33" style:family="table-cell" style:parent-style-name="Default" style:data-style-name="N2">
      <style:table-cell-properties style:cell-protect="protected formula-hidden" style:print-content="true" style:text-align-source="fix" style:repeat-content="false" fo:background-color="transparent" style:vertical-align="middle"/>
      <style:paragraph-properties fo:text-align="center" fo:margin-left="0cm"/>
    </style:style>
    <style:style style:name="ce34" style:family="table-cell" style:parent-style-name="Default" style:data-style-name="N112">
      <style:table-cell-properties style:cell-protect="protected formula-hidden" style:print-content="true" style:text-align-source="fix" style:repeat-content="false" style:vertical-align="middle"/>
      <style:paragraph-properties fo:text-align="center" fo:margin-left="0cm"/>
    </style:style>
    <style:style style:name="ce35" style:family="table-cell" style:parent-style-name="Default" style:data-style-name="N109">
      <style:table-cell-properties style:cell-protect="protected formula-hidden" style:print-content="true" style:text-align-source="fix" style:repeat-content="false" style:vertical-align="middle"/>
      <style:paragraph-properties fo:text-align="center" fo:margin-left="0cm"/>
    </style:style>
    <style:style style:name="ce36" style:family="table-cell" style:parent-style-name="Default">
      <style:table-cell-properties style:cell-protect="protected formula-hidden" style:print-content="true" style:text-align-source="fix" style:repeat-content="false" style:shrink-to-fit="true" style:vertical-align="middle"/>
      <style:paragraph-properties fo:text-align="center"/>
      <style:text-properties style:text-outline="false" style:font-name="Tahoma1" fo:font-size="12pt" fo:text-shadow="none" fo:font-weight="bold" style:font-size-asian="12pt" style:font-size-complex="12pt"/>
    </style:style>
    <style:style style:name="ce37" style:family="table-cell" style:parent-style-name="Default">
      <style:table-cell-properties style:cell-protect="protected formula-hidden" style:print-content="true" style:text-align-source="fix" style:repeat-content="false" style:shrink-to-fit="true" style:vertical-align="middle"/>
      <style:paragraph-properties fo:text-align="center"/>
      <style:text-properties style:text-outline="false" style:font-name="Tahoma1" fo:font-size="12pt" fo:text-shadow="none" fo:font-weight="bold" style:font-size-asian="12pt" style:font-weight-asian="bold" style:font-size-complex="12pt" style:font-weight-complex="bold"/>
    </style:style>
    <style:style style:name="ce38" style:family="table-cell" style:parent-style-name="Default">
      <style:table-cell-properties style:cell-protect="protected formula-hidden" style:print-content="true" style:text-align-source="fix" style:repeat-content="false" style:shrink-to-fit="true" style:vertical-align="middle"/>
      <style:paragraph-properties fo:text-align="center"/>
      <style:text-properties style:text-outline="false" style:font-name="Tahoma1" fo:font-size="12pt" fo:text-shadow="none" style:font-size-asian="12pt" style:font-size-complex="12pt"/>
    </style:style>
    <style:style style:name="ce39"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fo:font-style="italic" style:font-style-asian="italic" style:font-style-complex="italic"/>
    </style:style>
    <style:style style:name="ce40"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fo:font-style="italic" style:font-style-asian="italic" style:font-style-complex="italic"/>
    </style:style>
    <style:style style:name="ce41" style:family="table-cell" style:parent-style-name="Default">
      <style:table-cell-properties style:cell-protect="protected formula-hidden" style:print-content="true"/>
      <style:text-properties style:font-name="Tahoma1" fo:font-weight="bold" style:font-weight-asian="bold" style:font-weight-complex="bold"/>
    </style:style>
    <style:style style:name="ce42" style:family="table-cell" style:parent-style-name="Default">
      <style:table-cell-properties style:cell-protect="protected formula-hidden" style:print-content="true" style:vertical-align="middle"/>
      <style:text-properties style:font-name="Tahoma1" fo:font-weight="bold" style:font-name-asian="Cambria Math" style:font-weight-asian="bold" style:font-name-complex="Cambria Math" style:font-weight-complex="bold"/>
    </style:style>
    <style:style style:name="ce43"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weight="bold" style:font-name-asian="Cambria Math" style:font-weight-asian="bold" style:font-name-complex="Cambria Math" style:font-weight-complex="bold"/>
    </style:style>
    <style:style style:name="ce44"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weight="bold" style:font-weight-asian="bold" style:font-weight-complex="bold"/>
    </style:style>
    <style:style style:name="ce45"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weight="bold" style:font-weight-asian="bold" style:font-weight-complex="bold"/>
    </style:style>
    <style:style style:name="ce46" style:family="table-cell" style:parent-style-name="Default">
      <style:table-cell-properties style:cell-protect="formula-hidden" style:print-content="true"/>
    </style:style>
    <style:style style:name="ce47"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StarSymbol" fo:font-size="8pt" style:font-name-asian="StarBats" style:font-size-asian="8pt" style:font-name-complex="StarBats" style:font-size-complex="8pt"/>
    </style:style>
    <style:style style:name="ce48" style:family="table-cell" style:parent-style-name="Default">
      <style:table-cell-properties style:cell-protect="protected formula-hidden" style:print-content="true" style:text-align-source="fix" style:repeat-content="false" style:shrink-to-fit="true" style:vertical-align="middle"/>
      <style:paragraph-properties fo:text-align="end" fo:margin-left="0cm"/>
      <style:text-properties style:font-name="StarSymbol" fo:font-size="8pt" style:font-name-asian="StarBats" style:font-size-asian="8pt" style:font-name-complex="StarBats" style:font-size-complex="8pt"/>
    </style:style>
    <style:style style:name="ce49" style:family="table-cell" style:parent-style-name="Default">
      <style:table-cell-properties style:cell-protect="protected formula-hidden" style:print-content="true"/>
      <style:text-properties style:font-name="Tahoma1" fo:font-size="9pt" style:font-size-asian="9pt" style:font-size-complex="9pt"/>
    </style:style>
    <style:style style:name="ce50"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51"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52"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9pt" style:font-size-asian="9pt" style:font-size-complex="9pt"/>
    </style:style>
    <style:style style:name="ce53"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size="9pt" style:font-size-asian="9pt" style:font-size-complex="9pt"/>
    </style:style>
    <style:style style:name="ce54"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10pt" style:font-size-asian="10pt" style:font-size-complex="10pt"/>
    </style:style>
    <style:style style:name="ce55" style:family="table-cell" style:parent-style-name="Default">
      <style:table-cell-properties style:cell-protect="protected formula-hidden" style:print-content="true" style:text-align-source="fix" style:repeat-content="false" fo:padding="0.035cm" style:vertical-align="middle"/>
      <style:paragraph-properties fo:text-align="start" fo:margin-left="0cm"/>
      <style:text-properties style:font-name="Tahoma1" fo:font-size="10pt" fo:font-style="italic" fo:font-weight="bold" style:font-size-asian="10pt" style:font-style-asian="italic" style:font-weight-asian="bold" style:font-size-complex="10pt" style:font-style-complex="italic" style:font-weight-complex="bold"/>
    </style:style>
    <style:style style:name="ce56"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size="10pt" style:font-size-asian="10pt" style:font-size-complex="10pt"/>
    </style:style>
    <style:style style:name="ce57"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58"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59" style:family="table-cell" style:parent-style-name="Default">
      <style:table-cell-properties style:cell-protect="protected formula-hidden" style:print-content="true" fo:background-color="transparent" fo:border="none" style:vertical-align="middle"/>
      <style:text-properties style:font-name="Tahoma1" fo:font-size="10pt" style:font-size-asian="10pt" style:font-size-complex="10pt"/>
    </style:style>
    <style:style style:name="ce60" style:family="table-cell" style:parent-style-name="Default">
      <style:table-cell-properties style:cell-protect="protected formula-hidden" style:print-content="true" style:text-align-source="fix" style:repeat-content="false" fo:border="none" style:vertical-align="middle"/>
      <style:paragraph-properties fo:text-align="center" fo:margin-left="0cm"/>
      <style:text-properties style:font-name="Tahoma1" fo:font-size="10pt" style:font-size-asian="10pt" style:font-size-complex="10pt"/>
    </style:style>
    <style:style style:name="ce61" style:family="table-cell" style:parent-style-name="Default">
      <style:table-cell-properties style:cell-protect="protected formula-hidden" style:print-content="true" fo:background-color="transparent"/>
      <style:text-properties style:use-window-font-color="true"/>
    </style:style>
    <style:style style:name="ce62"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10pt" style:font-size-asian="10pt" style:font-size-complex="10pt"/>
    </style:style>
    <style:style style:name="ce63" style:family="table-cell" style:parent-style-name="Default">
      <style:table-cell-properties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64" style:family="table-cell" style:parent-style-name="Default">
      <style:table-cell-properties fo:background-color="#e6e6e6"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65" style:family="table-cell" style:parent-style-name="Default">
      <style:table-cell-properties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style:style>
    <style:style style:name="ce66" style:family="table-cell" style:parent-style-name="Default" style:data-style-name="N117">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67" style:family="table-cell" style:parent-style-name="Blank">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style>
    <style:style style:name="ce68" style:family="table-cell" style:parent-style-name="Blank">
      <style:table-cell-properties style:cell-protect="protected formula-hidden" style:print-content="true"/>
      <style:paragraph-properties fo:margin-left="0cm"/>
      <style:text-properties style:font-size-asian="10pt" style:font-size-complex="10pt"/>
    </style:style>
    <style:style style:name="ce69" style:family="table-cell" style:parent-style-name="Default">
      <style:table-cell-properties style:cell-protect="protected formula-hidden" style:print-content="true" style:text-align-source="fix" style:repeat-content="false" fo:background-color="transparent" fo:padding="0.035cm" style:vertical-align="bottom"/>
      <style:paragraph-properties fo:text-align="end"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70" style:family="table-cell" style:parent-style-name="Default">
      <style:table-cell-properties style:cell-protect="protected formula-hidden" style:print-content="true"/>
      <style:text-properties style:font-name="Tahoma1" fo:font-size="10pt" style:font-size-asian="10pt" style:font-size-complex="10pt"/>
    </style:style>
    <style:style style:name="ce71" style:family="table-cell" style:parent-style-name="Default">
      <style:table-cell-properties style:cell-protect="protected formula-hidden" style:print-content="true" style:vertical-align="middle"/>
      <style:text-properties style:font-name="Tahoma1"/>
    </style:style>
    <style:style style:name="ce72" style:family="table-cell" style:parent-style-name="Default">
      <style:table-cell-properties fo:border-bottom="none" style:cell-protect="protected formula-hidden" style:print-content="true" style:text-align-source="fix" style:repeat-content="false" fo:border-left="0.035cm solid #000000" fo:border-right="none" fo:border-top="0.035cm solid #000000" style:vertical-align="middle"/>
      <style:paragraph-properties fo:text-align="center" fo:margin-left="0cm"/>
      <style:text-properties style:font-name="Tahoma1" fo:font-size="10pt" style:font-size-asian="10pt" style:font-size-complex="10pt"/>
    </style:style>
    <style:style style:name="ce73" style:family="table-cell" style:parent-style-name="Default">
      <style:table-cell-properties fo:border-bottom="none" style:cell-protect="protected formula-hidden" style:print-content="true" style:text-align-source="fix" style:repeat-content="false" fo:border-left="0.035cm solid #000000" fo:border-right="none" fo:border-top="none" style:vertical-align="middle"/>
      <style:paragraph-properties fo:text-align="center" fo:margin-left="0cm"/>
      <style:text-properties style:font-name="Tahoma1" fo:font-size="10pt" style:font-size-asian="10pt" style:font-size-complex="10pt"/>
    </style:style>
    <style:style style:name="ce74" style:family="table-cell" style:parent-style-name="Default">
      <style:table-cell-properties fo:border-bottom="0.035cm solid #000000" style:cell-protect="protected formula-hidden" style:print-content="true" style:text-align-source="fix" style:repeat-content="false" fo:border-left="0.035cm solid #000000" fo:border-right="none" fo:border-top="none" style:vertical-align="middle"/>
      <style:paragraph-properties fo:text-align="center" fo:margin-left="0cm"/>
      <style:text-properties style:font-name="Tahoma1" fo:font-size="10pt" style:font-size-asian="10pt" style:font-size-complex="10pt"/>
    </style:style>
    <style:style style:name="ce75" style:family="table-cell" style:parent-style-name="Default">
      <style:table-cell-properties fo:background-color="#ffff00" style:cell-protect="protected formula-hidden" style:print-content="true" style:text-align-source="fix" style:repeat-content="false" fo:padding-bottom="0.035cm" fo:padding-left="0.085cm" fo:padding-right="0.035cm" fo:padding-top="0.035cm" style:vertical-align="middle"/>
      <style:paragraph-properties fo:text-align="center" fo:margin-left="0cm"/>
      <style:text-properties fo:font-weight="normal" style:font-weight-asian="normal" style:font-weight-complex="normal"/>
    </style:style>
    <style:style style:name="ce76" style:family="table-cell" style:parent-style-name="Default">
      <style:table-cell-properties style:cell-protect="protected formula-hidden" style:print-content="true" style:text-align-source="fix" style:repeat-content="false" fo:wrap-option="wrap" fo:padding="0.085cm" style:vertical-align="middle"/>
      <style:paragraph-properties fo:text-align="justify" fo:margin-left="0cm"/>
      <style:text-properties fo:color="#ff0000" style:text-outline="false" fo:font-size="8pt" style:text-underline-style="none" fo:font-weight="normal" style:font-size-asian="8pt" style:font-weight-asian="normal" style:font-size-complex="8pt" style:font-weight-complex="normal"/>
    </style:style>
    <style:style style:name="ce77"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style>
    <style:style style:name="ce78" style:family="table-cell" style:parent-style-name="Default">
      <style:table-cell-properties fo:background-color="#ffff00" style:cell-protect="protected formula-hidden" style:print-content="true" style:text-align-source="fix" style:repeat-content="false" fo:padding-bottom="0.035cm" fo:padding-left="0.085cm" fo:padding-right="0.035cm" fo:padding-top="0.035cm" style:vertical-align="middle"/>
      <style:paragraph-properties fo:text-align="center" fo:margin-left="0cm"/>
      <style:text-properties fo:font-size="10pt" fo:font-weight="bold" style:font-size-asian="10pt" style:font-weight-asian="normal" style:font-size-complex="10pt" style:font-weight-complex="normal"/>
    </style:style>
    <style:style style:name="ce79" style:family="table-cell" style:parent-style-name="Default">
      <style:table-cell-properties style:cell-protect="protected formula-hidden" style:print-content="true" style:text-align-source="fix" style:repeat-content="false" fo:background-color="transparent" fo:padding="0.035cm" style:shrink-to-fit="false" style:vertical-align="middle"/>
      <style:paragraph-properties fo:text-align="center" fo:margin-left="0cm"/>
      <style:text-properties style:font-name="Tahoma1" fo:font-size="10pt" style:font-size-asian="10pt" style:font-size-complex="10pt"/>
    </style:style>
    <style:style style:name="ce80"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start" fo:margin-left="0cm"/>
      <style:text-properties style:font-name="Tahoma1" fo:font-size="10pt" style:font-size-asian="10pt" style:font-size-complex="10pt"/>
    </style:style>
    <style:style style:name="ce81"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10pt" style:font-size-asian="10pt" style:font-size-complex="10pt"/>
    </style:style>
    <style:style style:name="ce82"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83" style:family="table-cell" style:parent-style-name="Default">
      <style:table-cell-properties style:cell-protect="protected formula-hidden" style:print-content="true" fo:border="0.018cm solid #000000"/>
      <style:text-properties style:font-name="Tahoma1" fo:font-size="10pt" style:font-size-asian="10pt" style:font-size-complex="10pt"/>
    </style:style>
    <style:style style:name="ce84" style:family="table-cell" style:parent-style-name="Default">
      <style:table-cell-properties style:cell-protect="protected formula-hidden" style:print-content="true" fo:border="none"/>
      <style:text-properties style:font-name="Tahoma1" fo:font-size="10pt" style:font-size-asian="10pt" style:font-size-complex="10pt"/>
    </style:style>
    <style:style style:name="ce85" style:family="table-cell" style:parent-style-name="Default">
      <style:table-cell-properties style:cell-protect="protected formula-hidden" style:print-content="true" style:vertical-align="middle"/>
      <style:text-properties style:font-name="Tahoma1" fo:font-size="10pt" style:font-size-asian="10pt" style:font-size-complex="10pt"/>
    </style:style>
    <style:style style:name="ce86" style:family="table-cell" style:parent-style-name="Default">
      <style:table-cell-properties style:cell-protect="protected formula-hidden" style:print-content="true"/>
      <style:text-properties style:font-name="Tahoma1"/>
    </style:style>
    <style:style style:name="ce87" style:family="table-cell" style:parent-style-name="Default">
      <style:table-cell-properties fo:border-bottom="none" style:cell-protect="protected formula-hidden" style:print-content="true" style:text-align-source="fix" style:repeat-content="false" fo:border-left="none" fo:border-right="none" fo:border-top="0.035cm solid #000000" style:vertical-align="middle"/>
      <style:paragraph-properties fo:text-align="center" fo:margin-left="0cm"/>
      <style:text-properties style:font-name="Tahoma1" fo:font-size="10pt" style:font-size-asian="10pt" style:font-size-complex="10pt"/>
    </style:style>
    <style:style style:name="ce88"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weight="bold" style:font-size-asian="10pt" style:font-weight-asian="bold" style:font-size-complex="10pt" style:font-weight-complex="bold"/>
    </style:style>
    <style:style style:name="ce89" style:family="table-cell" style:parent-style-name="Default">
      <style:table-cell-properties fo:border-bottom="0.035cm solid #000000" style:cell-protect="protected formula-hidden" style:print-content="true" style:text-align-source="fix" style:repeat-content="false" fo:border-left="none" fo:border-right="none" fo:border-top="none" style:vertical-align="middle"/>
      <style:paragraph-properties fo:text-align="center" fo:margin-left="0cm"/>
      <style:text-properties style:font-name="Tahoma1" fo:font-size="10pt" style:font-size-asian="10pt" style:font-size-complex="10pt"/>
    </style:style>
    <style:style style:name="ce90"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91"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10pt" fo:font-weight="normal" style:font-size-asian="10pt" style:font-weight-asian="normal" style:font-size-complex="10pt" style:font-weight-complex="normal"/>
    </style:style>
    <style:style style:name="ce92"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93" style:family="table-cell" style:parent-style-name="Default">
      <style:table-cell-properties style:cell-protect="protected formula-hidden" style:print-content="true" style:text-align-source="fix" style:repeat-content="false" style:shrink-to-fit="true" style:vertical-align="middle"/>
      <style:paragraph-properties fo:text-align="center" fo:margin-left="0cm"/>
      <style:text-properties style:font-name="Tahoma1" fo:font-size="10pt" style:font-size-asian="10pt" style:font-size-complex="10pt"/>
    </style:style>
    <style:style style:name="ce94" style:family="table-cell" style:parent-style-name="Default">
      <style:table-cell-properties fo:border-bottom="none" style:cell-protect="protected formula-hidden" style:print-content="true" style:text-align-source="fix" style:repeat-content="false" fo:border-left="none" fo:border-right="none" fo:border-top="0.018cm solid #000000" style:vertical-align="middle"/>
      <style:paragraph-properties fo:text-align="center" fo:margin-left="0cm"/>
      <style:text-properties style:font-name="Tahoma1" fo:font-size="10pt" style:font-size-asian="10pt" style:font-size-complex="10pt"/>
    </style:style>
    <style:style style:name="ce9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10pt" fo:font-weight="normal" style:font-size-asian="10pt" style:font-weight-asian="normal" style:font-size-complex="10pt" style:font-weight-complex="normal"/>
    </style:style>
    <style:style style:name="ce96" style:family="table-cell" style:parent-style-name="Default" style:data-style-name="N110">
      <style:table-cell-properties style:cell-protect="protected formula-hidden" style:print-content="true" style:text-align-source="fix" style:repeat-content="false" fo:background-color="transparent" fo:padding="0.016cm" style:shrink-to-fit="true" style:vertical-align="middle"/>
      <style:paragraph-properties fo:text-align="center" fo:margin-left="0cm"/>
      <style:text-properties style:font-name="Tahoma1" fo:font-size="10pt" style:font-size-asian="10pt" style:font-size-complex="10pt"/>
      <style:map style:condition="cell-content()&gt;999999" style:apply-style-name="Default_5f_9" style:base-cell-address="'  Base_plate_compression  '.H23"/>
    </style:style>
    <style:style style:name="ce97" style:family="table-cell" style:parent-style-name="Default" style:data-style-name="N108">
      <style:table-cell-properties fo:background-color="#e6e6e6"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98" style:family="table-cell" style:parent-style-name="Blank">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map style:condition="cell-content()!=&quot; &quot;" style:apply-style-name="Grey_5f_BGD" style:base-cell-address="'  Base_plate_compression  '.H34"/>
    </style:style>
    <style:style style:name="ce99" style:family="table-cell" style:parent-style-name="Default" style:data-style-name="N2">
      <style:table-cell-properties fo:background-color="#ff8080" style:cell-protect="protected formula-hidden" style:print-content="true" fo:border="0.018cm solid #000000"/>
      <style:text-properties style:font-name="Tahoma1" fo:font-size="10pt" style:font-size-asian="10pt" style:font-size-complex="10pt"/>
    </style:style>
    <style:style style:name="ce100" style:family="table-cell" style:parent-style-name="Default" style:data-style-name="N2">
      <style:table-cell-properties fo:background-color="#ff8080" style:cell-protect="protected formula-hidden" style:print-content="true" fo:border="none"/>
      <style:text-properties style:font-name="Tahoma1" fo:font-size="10pt" style:font-size-asian="10pt" style:font-size-complex="10pt"/>
    </style:style>
    <style:style style:name="ce101" style:family="table-cell" style:parent-style-name="Default" style:data-style-name="N11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fo:font-weight="normal" style:font-size-asian="10pt" style:font-weight-asian="normal" style:font-size-complex="10pt" style:font-weight-complex="normal"/>
    </style:style>
    <style:style style:name="ce102" style:family="table-cell" style:parent-style-name="Default" style:data-style-name="N128">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03" style:family="table-cell" style:parent-style-name="Default" style:data-style-name="N129">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04" style:family="table-cell" style:parent-style-name="Default" style:data-style-name="N112">
      <style:table-cell-properties fo:background-color="#e6e6e6"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105" style:family="table-cell" style:parent-style-name="Default" style:data-style-name="N12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06" style:family="table-cell" style:parent-style-name="Default" style:data-style-name="N2">
      <style:table-cell-properties style:cell-protect="protected formula-hidden" style:print-content="true" fo:border="0.018cm solid #000000"/>
      <style:text-properties style:font-name="Tahoma1" fo:font-size="10pt" style:font-size-asian="10pt" style:font-size-complex="10pt"/>
    </style:style>
    <style:style style:name="ce107" style:family="table-cell" style:parent-style-name="Default" style:data-style-name="N2">
      <style:table-cell-properties style:cell-protect="protected formula-hidden" style:print-content="true" fo:border="none"/>
      <style:text-properties style:font-name="Tahoma1" fo:font-size="10pt" style:font-size-asian="10pt" style:font-size-complex="10pt"/>
    </style:style>
    <style:style style:name="ce108" style:family="table-cell" style:parent-style-name="Blank">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map style:condition="cell-content()!=&quot; &quot;" style:apply-style-name="Grey_5f_BGD" style:base-cell-address="'  Base_plate_compression  '.H34"/>
    </style:style>
    <style:style style:name="ce109"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 fo:font-size="10pt" style:font-size-asian="10pt" style:font-size-complex="10pt"/>
      <style:map style:condition="cell-content()!=&quot; &quot;" style:apply-style-name="Grey_5f_NB_5f_BGD" style:base-cell-address="'  Base_plate_compression  '.AV39"/>
    </style:style>
    <style:style style:name="ce110"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 &quot;" style:apply-style-name="Grey_5f_NB_5f_BGD" style:base-cell-address="'  Base_plate_compression  '.AV39"/>
    </style:style>
    <style:style style:name="ce111" style:family="table-cell" style:parent-style-name="Default">
      <style:table-cell-properties style:cell-protect="protected formula-hidden" style:print-content="true" fo:background-color="transparent" style:vertical-align="middle"/>
    </style:style>
    <style:style style:name="ce112"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text-properties style:font-name="Tahoma1" fo:font-size="10pt" style:font-size-asian="10pt" style:font-size-complex="10pt"/>
    </style:style>
    <style:style style:name="ce113" style:family="table-cell" style:parent-style-name="Default" style:data-style-name="N126">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10pt" style:font-size-asian="10pt" style:font-size-complex="10pt"/>
    </style:style>
    <style:style style:name="ce114" style:family="table-cell" style:parent-style-name="Default" style:data-style-name="N2">
      <style:table-cell-properties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115" style:family="table-cell" style:parent-style-name="Default" style:data-style-name="N2">
      <style:table-cell-properties style:cell-protect="protected formula-hidden" style:print-content="true" style:text-align-source="fix" style:repeat-content="false" fo:border="none" style:vertical-align="middle"/>
      <style:paragraph-properties fo:text-align="center" fo:margin-left="0cm"/>
      <style:text-properties style:font-name="Tahoma1" fo:font-size="10pt" style:font-size-asian="10pt" style:font-size-complex="10pt"/>
    </style:style>
    <style:style style:name="ce116" style:family="table-cell" style:parent-style-name="Default" style:data-style-name="N11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17"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2" fo:font-size="10pt" style:font-size-asian="10pt" style:font-size-complex="10pt"/>
    </style:style>
    <style:style style:name="ce118"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2" fo:font-size="10pt" style:font-size-asian="10pt" style:font-size-complex="10pt"/>
    </style:style>
    <style:style style:name="ce119" style:family="table-cell" style:parent-style-name="Default">
      <style:table-cell-properties style:cell-protect="protected formula-hidden" style:print-content="true" fo:background-color="transparent"/>
      <style:text-properties style:font-name="Tahoma1" fo:font-size="10pt" style:font-size-asian="10pt" style:font-size-complex="10pt"/>
    </style:style>
    <style:style style:name="ce120" style:family="table-cell" style:parent-style-name="Default">
      <style:table-cell-properties style:cell-protect="protected formula-hidden" style:print-content="true" style:text-align-source="fix" style:repeat-content="false" fo:background-color="transparent" style:vertical-align="bottom"/>
      <style:paragraph-properties fo:text-align="start"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121"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start"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122"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start"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123"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124"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125" style:family="table-cell" style:parent-style-name="Default" style:data-style-name="N109">
      <style:table-cell-properties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126" style:family="table-cell" style:parent-style-name="Default">
      <style:table-cell-properties style:cell-protect="protected formula-hidden" style:print-content="true" style:vertical-align="middle"/>
      <style:text-properties style:font-name="Tahoma1" fo:font-size="6pt" style:font-size-asian="6pt" style:font-size-complex="6pt"/>
    </style:style>
    <style:style style:name="ce127"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6pt" style:font-size-asian="6pt" style:font-size-complex="6pt"/>
    </style:style>
    <style:style style:name="ce128" style:family="table-cell" style:parent-style-name="Default">
      <style:table-cell-properties style:cell-protect="protected formula-hidden" style:print-content="true" fo:padding-bottom="0.035cm" fo:padding-left="0.035cm" fo:padding-right="0.085cm" fo:padding-top="0.035cm"/>
    </style:style>
    <style:style style:name="ce129" style:family="table-cell" style:parent-style-name="Default">
      <style:table-cell-properties style:cell-protect="protected formula-hidden" style:print-content="true" fo:background-color="transparent" fo:padding-bottom="0.035cm" fo:padding-left="0.035cm" fo:padding-right="0.085cm" fo:padding-top="0.035cm"/>
    </style:style>
    <style:style style:name="ce130" style:family="table-cell" style:parent-style-name="Default" style:data-style-name="N100">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131" style:family="table-cell" style:parent-style-name="Default">
      <style:table-cell-properties fo:background-color="#ff8080" style:cell-protect="protected formula-hidden" style:print-content="true" style:text-align-source="fix" style:repeat-content="false" style:vertical-align="middle"/>
      <style:paragraph-properties fo:text-align="center" fo:margin-left="0cm"/>
      <style:text-properties style:font-name="Tahoma1" fo:font-size="10pt" style:font-size-asian="10pt" style:font-size-complex="10pt"/>
    </style:style>
    <style:style style:name="ce132" style:family="table-cell" style:parent-style-name="Default" style:data-style-name="N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33"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34" style:family="table-cell" style:parent-style-name="Default">
      <style:table-cell-properties fo:background-color="#e6e6e6" style:cell-protect="protected formula-hidden" style:print-content="true" style:text-align-source="fix" style:repeat-content="false" fo:border="none"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style:style>
    <style:style style:name="ce135"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36"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37"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map style:condition="cell-content()=&quot;&quot;" style:apply-style-name="Red_5f_BGD" style:base-cell-address="'  Anchor_bolts_tension  '.AG13"/>
    </style:style>
    <style:style style:name="ce138" style:family="table-cell" style:parent-style-name="Default" style:data-style-name="N70">
      <style:table-cell-properties fo:background-color="#ffffcc" style:cell-protect="formula-hidden" style:print-content="true" style:text-align-source="fix" style:repeat-content="false" fo:padding-bottom="0.035cm" fo:padding-left="0.085cm" fo:padding-right="0.035cm" fo:padding-top="0.035cm" style:shrink-to-fit="false"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39"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40" style:family="table-cell" style:parent-style-name="Default" style:data-style-name="N137">
      <style:table-cell-properties fo:background-color="#e6e6e6"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style:map style:condition="cell-content()&lt;=0" style:apply-style-name="Red_5f_BGD" style:base-cell-address="'  Base_plate_compression  '.AG19"/>
    </style:style>
    <style:style style:name="ce141" style:family="table-cell" style:parent-style-name="Default" style:data-style-name="N110">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42" style:family="table-cell" style:parent-style-name="Default">
      <style:table-cell-properties fo:border-bottom="none" style:cell-protect="protected formula-hidden" style:print-content="true" fo:border-left="none" fo:border-right="none" fo:border-top="0.018cm solid #000000"/>
      <style:text-properties style:font-name="Tahoma1" fo:font-size="10pt" style:font-size-asian="10pt" style:font-size-complex="10pt"/>
    </style:style>
    <style:style style:name="ce143"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use-window-font-color="true" style:font-name="Tahoma1" fo:font-size="10pt" style:font-size-asian="10pt" style:font-size-complex="10pt"/>
    </style:style>
    <style:style style:name="ce144" style:family="table-cell" style:parent-style-name="Default">
      <style:table-cell-properties style:cell-protect="protected formula-hidden" style:print-content="true" style:text-align-source="fix" style:repeat-content="false" fo:padding-bottom="0.035cm" fo:padding-left="0.049cm" fo:padding-right="0.035cm" fo:padding-top="0.035cm" style:vertical-align="middle"/>
      <style:paragraph-properties fo:text-align="center" fo:margin-left="0cm"/>
      <style:text-properties style:font-name="Tahoma1" fo:font-size="10pt" style:font-size-asian="10pt" style:font-size-complex="10pt"/>
    </style:style>
    <style:style style:name="ce145" style:family="table-cell" style:parent-style-name="Default">
      <style:table-cell-properties style:cell-protect="protected formula-hidden" style:print-content="true" style:text-align-source="fix" style:repeat-content="false" fo:padding-bottom="0.035cm" fo:padding-left="0.049cm" fo:padding-right="0.035cm" fo:padding-top="0.035cm" style:vertical-align="middle"/>
      <style:paragraph-properties fo:text-align="center" fo:margin-left="0cm"/>
      <style:text-properties style:font-name="Tahoma1" fo:font-size="9pt" style:font-size-asian="9pt" style:font-size-complex="9pt"/>
    </style:style>
    <style:style style:name="ce146" style:family="table-cell" style:parent-style-name="Default">
      <style:table-cell-properties style:cell-protect="protected formula-hidden" style:print-content="true" style:text-align-source="fix" style:repeat-content="false" fo:padding="0.035cm" style:shrink-to-fit="true" style:vertical-align="middle"/>
      <style:paragraph-properties fo:text-align="center" fo:margin-left="0cm"/>
      <style:text-properties style:font-size-asian="9pt" style:font-size-complex="9pt"/>
    </style:style>
    <style:style style:name="ce147" style:family="table-cell" style:parent-style-name="Default">
      <style:table-cell-properties fo:border-bottom="none" style:cell-protect="protected formula-hidden" style:print-content="true" fo:border-left="none" fo:border-right="none" fo:border-top="0.035cm solid #000000"/>
      <style:text-properties style:font-name="Tahoma1" fo:font-size="10pt" style:font-size-asian="10pt" style:font-size-complex="10pt"/>
    </style:style>
    <style:style style:name="ce148" style:family="table-cell" style:parent-style-name="Default">
      <style:table-cell-properties style:cell-protect="protected formula-hidden" style:print-content="true"/>
      <style:text-properties style:font-name="Tahoma1" fo:font-size="6pt" style:font-size-asian="6pt" style:font-size-complex="6pt"/>
    </style:style>
    <style:style style:name="ce149"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style:text-properties fo:font-size="9pt" fo:font-style="italic" style:font-size-asian="9pt" style:font-size-complex="9pt"/>
    </style:style>
    <style:style style:name="ce150" style:family="table-cell" style:parent-style-name="Default">
      <style:table-cell-properties style:cell-protect="protected formula-hidden" style:print-content="true" style:text-align-source="fix" style:repeat-content="false" fo:background-color="transparent" fo:border="none"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51"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52" style:family="table-cell" style:parent-style-name="Default" style:data-style-name="N108">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53" style:family="table-cell" style:parent-style-name="Default" style:data-style-name="N109">
      <style:table-cell-properties fo:border-bottom="none" fo:background-color="#e6e6e6" style:cell-protect="protected formula-hidden" style:print-content="true" style:text-align-source="fix" style:repeat-content="false" fo:border-left="0.018cm solid #000000" fo:padding-bottom="0.035cm" fo:padding-left="0.085cm" fo:padding-right="0.035cm" fo:padding-top="0.035cm" fo:border-right="none" fo:border-top="none" style:vertical-align="middle"/>
      <style:paragraph-properties fo:text-align="start" fo:margin-left="0cm"/>
      <style:text-properties style:font-name="Tahoma1" fo:font-size="10pt" style:font-size-asian="10pt" style:font-size-complex="10pt"/>
    </style:style>
    <style:style style:name="ce154" style:family="table-cell" style:parent-style-name="Default">
      <style:table-cell-properties fo:border-bottom="none" style:cell-protect="protected formula-hidden" style:print-content="true" style:text-align-source="fix" style:repeat-content="false" fo:border-left="0.018cm solid #000000" fo:padding-bottom="0.035cm" fo:padding-left="0.085cm" fo:padding-right="0.035cm" fo:padding-top="0.035cm" fo:border-right="none" fo:border-top="none" style:vertical-align="middle"/>
      <style:paragraph-properties fo:text-align="start" fo:margin-left="0cm"/>
      <style:text-properties style:font-name="Tahoma1" fo:font-size="10pt" style:font-size-asian="10pt" style:font-size-complex="10pt"/>
    </style:style>
    <style:style style:name="ce155" style:family="table-cell" style:parent-style-name="Default" style:data-style-name="N109">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fo:margin-left="0cm"/>
      <style:text-properties style:font-size-asian="10pt" style:font-size-complex="10pt"/>
      <style:map style:condition="cell-content()!=&quot; &quot;" style:apply-style-name="Grey_5f_L_5f_BGD" style:base-cell-address="'  Base_plate_compression  '.AU33"/>
    </style:style>
    <style:style style:name="ce156"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fo:margin-left="0cm"/>
      <style:text-properties style:font-size-asian="10pt" style:font-size-complex="10pt"/>
      <style:map style:condition="cell-content()!=&quot; &quot;" style:apply-style-name="Default_5f_L" style:base-cell-address="'  Base_plate_compression  '.AU34"/>
    </style:style>
    <style:style style:name="ce157"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 fo:font-size="10pt" style:font-size-asian="10pt" style:font-size-complex="10pt"/>
      <style:map style:condition="cell-content()!=&quot; &quot;" style:apply-style-name="Grey_5f_NB_5f_BGD" style:base-cell-address="'  Base_plate_compression  '.AV39"/>
    </style:style>
    <style:style style:name="ce158"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 &quot;" style:apply-style-name="Grey_5f_NB_5f_BGD" style:base-cell-address="'  Base_plate_compression  '.AV39"/>
    </style:style>
    <style:style style:name="ce159" style:family="table-cell" style:parent-style-name="Default" style:data-style-name="N109">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6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10pt" fo:font-style="italic" style:font-size-asian="10pt" style:font-style-asian="italic" style:font-size-complex="10pt" style:font-style-complex="italic"/>
    </style:style>
    <style:style style:name="ce161" style:family="table-cell" style:parent-style-name="Default">
      <style:table-cell-properties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font-size-asian="9pt" style:font-size-complex="9pt"/>
    </style:style>
    <style:style style:name="ce162" style:family="table-cell" style:parent-style-name="Default" style:data-style-name="N109">
      <style:table-cell-properties fo:background-color="#e6e6e6"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163" style:family="table-cell" style:parent-style-name="Default" style:data-style-name="N13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164" style:family="table-cell" style:parent-style-name="Default" style:data-style-name="N131">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165" style:family="table-cell" style:parent-style-name="Default">
      <style:table-cell-properties fo:background-color="#ffffcc" style:cell-protect="formula-hidden" style:print-content="true" style:text-align-source="fix" style:repeat-content="false" fo:padding-bottom="0.035cm" fo:padding-left="0.035cm" fo:padding-right="0.085cm" fo:padding-top="0.035cm" style:shrink-to-fit="true" style:vertical-align="middle"/>
      <style:paragraph-properties fo:text-align="end"/>
      <style:text-properties style:font-name="Tahoma1" fo:font-size="10pt" style:font-size-asian="10pt" style:font-size-complex="10pt"/>
      <style:map style:condition="cell-content()=&quot;&quot;" style:apply-style-name="Red_5f_BGD" style:base-cell-address="'  Anchor_bolts_tension  '.AG13"/>
    </style:style>
    <style:style style:name="ce166"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weight="normal" style:font-name-asian="Tahoma2" style:font-size-asian="10pt" style:font-weight-asian="normal" style:font-name-complex="Tahoma2" style:font-size-complex="10pt" style:font-weight-complex="normal"/>
    </style:style>
    <style:style style:name="ce167"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style="italic" style:font-size-asian="10pt" style:font-style-asian="italic" style:font-size-complex="10pt" style:font-style-complex="italic"/>
    </style:style>
    <style:style style:name="ce168"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center" fo:margin-left="0cm"/>
      <style:text-properties style:font-name="Tahoma1" fo:font-size="10pt" fo:font-style="italic" style:font-size-asian="10pt" style:font-style-asian="italic" style:font-size-complex="10pt" style:font-style-complex="italic"/>
    </style:style>
    <style:style style:name="ce169" style:family="table-cell" style:parent-style-name="Default">
      <style:table-cell-properties style:cell-protect="protected formula-hidden" style:print-content="true" style:text-align-source="fix" style:repeat-content="false"/>
      <style:paragraph-properties fo:text-align="start" fo:margin-left="0cm"/>
    </style:style>
    <style:style style:name="ce170"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9pt" fo:font-style="italic" style:font-size-asian="9pt" style:font-style-asian="italic" style:font-size-complex="9pt" style:font-style-complex="italic"/>
    </style:style>
    <style:style style:name="ce171"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fo:font-size="10pt" style:font-size-asian="10pt" style:font-size-complex="10pt"/>
    </style:style>
    <style:style style:name="ce172"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10pt" fo:font-style="italic" style:font-size-asian="10pt" style:font-style-asian="italic" style:font-size-complex="10pt" style:font-style-complex="italic"/>
    </style:style>
    <style:style style:name="ce173" style:family="table-cell" style:parent-style-name="Default">
      <style:table-cell-properties style:cell-protect="protected formula-hidden" style:print-content="true" fo:background-color="transparent" style:vertical-align="middle"/>
      <style:text-properties style:font-name="Tahoma1" fo:font-size="10pt" style:font-size-asian="10pt" style:font-size-complex="10pt"/>
    </style:style>
    <style:style style:name="ce174" style:family="table-cell" style:parent-style-name="Default" style:data-style-name="N125">
      <style:table-cell-properties style:cell-protect="protected formula-hidden" style:print-content="true" style:text-align-source="fix" style:repeat-content="false" fo:background-color="transparent" fo:padding="0.035cm" style:vertical-align="middle"/>
      <style:paragraph-properties fo:text-align="end" fo:margin-left="0cm"/>
      <style:text-properties style:font-name="Tahoma1" fo:font-size="10pt" style:font-size-asian="10pt" style:font-size-complex="10pt"/>
    </style:style>
    <style:style style:name="ce175" style:family="table-cell" style:parent-style-name="Default" style:data-style-name="N125">
      <style:table-cell-properties style:cell-protect="protected formula-hidden" style:print-content="true" style:text-align-source="fix" style:repeat-content="false" fo:background-color="transparent" fo:padding="0.035cm" style:vertical-align="middle"/>
      <style:paragraph-properties fo:text-align="end" fo:margin-left="0cm"/>
      <style:text-properties style:font-name="Tahoma1" fo:font-size="9pt" style:font-size-asian="9pt" style:font-size-complex="9pt"/>
    </style:style>
    <style:style style:name="ce176"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9pt" style:font-size-asian="9pt" style:font-size-complex="9pt"/>
    </style:style>
    <style:style style:name="ce177"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StarSymbol" fo:font-size="8pt" style:font-name-asian="StarBats" style:font-size-asian="8pt" style:font-name-complex="StarBats" style:font-size-complex="8pt"/>
    </style:style>
    <style:style style:name="ce178" style:family="table-cell" style:parent-style-name="Default">
      <style:table-cell-properties style:cell-protect="protected formula-hidden" style:print-content="true" style:text-align-source="fix" style:repeat-content="false" style:shrink-to-fit="true" style:vertical-align="middle"/>
      <style:paragraph-properties fo:text-align="end" fo:margin-left="0cm"/>
      <style:text-properties style:font-name="StarSymbol" fo:font-size="8pt" fo:font-weight="normal" style:font-name-asian="StarBats" style:font-size-asian="8pt" style:font-weight-asian="normal" style:font-name-complex="StarBats" style:font-size-complex="8pt" style:font-weight-complex="normal"/>
    </style:style>
    <style:style style:name="ce179"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80" style:family="table-cell" style:parent-style-name="Default">
      <style:table-cell-properties fo:border-bottom="none" style:cell-protect="protected formula-hidden" style:print-content="true" style:text-align-source="fix" style:repeat-content="false" fo:border-left="none" fo:border-right="0.035cm solid #000000" fo:border-top="0.035cm solid #000000" style:vertical-align="middle"/>
      <style:paragraph-properties fo:text-align="center" fo:margin-left="0cm"/>
      <style:text-properties style:font-name="Tahoma1" fo:font-size="10pt" style:font-size-asian="10pt" style:font-size-complex="10pt"/>
    </style:style>
    <style:style style:name="ce181" style:family="table-cell" style:parent-style-name="Default">
      <style:table-cell-properties fo:border-bottom="none" style:cell-protect="protected formula-hidden" style:print-content="true" style:text-align-source="fix" style:repeat-content="false" fo:border-left="none" fo:border-right="0.035cm solid #000000" fo:border-top="none" style:vertical-align="middle"/>
      <style:paragraph-properties fo:text-align="center" fo:margin-left="0cm"/>
      <style:text-properties style:font-name="Tahoma1" fo:font-size="10pt" style:font-size-asian="10pt" style:font-size-complex="10pt"/>
    </style:style>
    <style:style style:name="ce182" style:family="table-cell" style:parent-style-name="Default">
      <style:table-cell-properties fo:border-bottom="0.035cm solid #000000" style:cell-protect="protected formula-hidden" style:print-content="true" style:text-align-source="fix" style:repeat-content="false" fo:border-left="none" fo:border-right="0.035cm solid #000000" fo:border-top="none" style:vertical-align="middle"/>
      <style:paragraph-properties fo:text-align="center" fo:margin-left="0cm"/>
      <style:text-properties style:font-name="Tahoma1" fo:font-size="10pt" style:font-size-asian="10pt" style:font-size-complex="10pt"/>
    </style:style>
    <style:style style:name="ce183" style:family="table-cell" style:parent-style-name="Default">
      <style:table-cell-properties style:cell-protect="protected formula-hidden" style:print-content="true" fo:background-color="transparent"/>
      <style:text-properties style:font-name="Tahoma1" fo:font-size="9pt" style:font-size-asian="9pt" style:font-size-complex="9pt"/>
    </style:style>
    <style:style style:name="ce184" style:family="table-cell" style:parent-style-name="Default">
      <style:table-cell-properties style:cell-protect="protected formula-hidden" style:print-content="true" style:vertical-align="middle"/>
      <style:text-properties style:font-name="Tahoma1" fo:font-size="9pt" style:font-size-asian="9pt" style:font-size-complex="9pt"/>
    </style:style>
    <style:style style:name="ce185" style:family="table-cell" style:parent-style-name="Default">
      <style:table-cell-properties style:cell-protect="protected formula-hidden" style:print-content="true" fo:background-color="transparent" style:vertical-align="middle"/>
      <style:text-properties style:font-name="Tahoma1" fo:font-size="9pt" style:font-size-asian="9pt" style:font-size-complex="9pt"/>
    </style:style>
    <style:style style:name="ce186"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map style:condition="cell-content()=0" style:apply-style-name="Default" style:base-cell-address="'  Notes  '.A64"/>
    </style:style>
    <style:style style:name="ce187"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10pt" fo:font-style="italic" fo:font-weight="bold" style:font-size-asian="10pt" style:font-style-asian="italic" style:font-weight-asian="bold" style:font-size-complex="10pt" style:font-style-complex="italic" style:font-weight-complex="bold"/>
    </style:style>
    <style:style style:name="ce188"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189"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190"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91"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shrink-to-fit="true" style:vertical-align="middle"/>
      <style:paragraph-properties fo:text-align="end" fo:margin-left="0cm"/>
      <style:text-properties style:font-name="Tahoma1" fo:font-size="10pt" style:font-size-asian="10pt" style:font-size-complex="10pt"/>
    </style:style>
    <style:style style:name="ce192"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bottom"/>
      <style:paragraph-properties fo:text-align="start" fo:margin-left="0cm"/>
      <style:text-properties style:font-name="Tahoma1" fo:font-size="10pt" style:font-size-asian="10pt" style:font-size-complex="10pt"/>
    </style:style>
    <style:style style:name="ce193" style:family="table-cell" style:parent-style-name="Default">
      <style:table-cell-properties style:cell-protect="protected formula-hidden" style:print-content="true" style:text-align-source="fix" style:repeat-content="false" fo:background-color="transparent" fo:padding="0.035cm" style:vertical-align="middle"/>
      <style:paragraph-properties fo:text-align="center" fo:margin-left="0cm"/>
    </style:style>
    <style:style style:name="ce194" style:family="table-cell" style:parent-style-name="Default">
      <style:table-cell-properties style:cell-protect="protected formula-hidden" style:print-content="true" style:text-align-source="fix" style:repeat-content="false" fo:padding="0.035cm" style:vertical-align="middle"/>
      <style:paragraph-properties fo:text-align="start" fo:margin-left="0cm"/>
    </style:style>
    <style:style style:name="ce195" style:family="table-cell" style:parent-style-name="Green_5f_BGD">
      <style:table-cell-properties style:cell-protect="protected formula-hidden" style:print-content="true" style:text-align-source="fix" style:repeat-content="false" fo:border="none" fo:padding="0.035cm" style:shrink-to-fit="true" style:vertical-align="middle"/>
      <style:paragraph-properties fo:text-align="center" fo:margin-left="0cm"/>
    </style:style>
    <style:style style:name="ce196" style:family="table-cell" style:parent-style-name="Green_5f_BGD">
      <style:table-cell-properties style:cell-protect="protected formula-hidden" style:print-content="true" style:text-align-source="fix" style:repeat-content="false" fo:border="none" fo:padding="0.035cm" style:shrink-to-fit="true" style:vertical-align="middle"/>
      <style:paragraph-properties fo:text-align="center" fo:margin-left="0cm"/>
      <style:text-properties style:font-size-asian="10pt" style:font-size-complex="10pt"/>
    </style:style>
    <style:style style:name="ce197" style:family="table-cell" style:parent-style-name="Default">
      <style:table-cell-properties style:cell-protect="protected formula-hidden" style:print-content="true" style:text-align-source="fix" style:repeat-content="false" fo:background-color="transparent" fo:border="none" fo:padding="0.035cm" style:vertical-align="middle"/>
      <style:paragraph-properties fo:text-align="center" fo:margin-left="0cm"/>
      <style:text-properties style:font-name="Tahoma1" fo:font-size="10pt" style:font-size-asian="10pt" style:font-size-complex="10pt"/>
      <style:map style:condition="cell-content()=0" style:apply-style-name="Default" style:base-cell-address="'  Notes  '.A64"/>
    </style:style>
    <style:style style:name="ce198" style:family="table-cell" style:parent-style-name="Green_5f_BGD">
      <style:table-cell-properties style:cell-protect="protected formula-hidden" style:print-content="true" style:text-align-source="fix" style:repeat-content="false" fo:border="none" fo:padding="0.035cm" style:vertical-align="middle"/>
      <style:paragraph-properties fo:text-align="center" fo:margin-left="0cm"/>
    </style:style>
    <style:style style:name="ce199" style:family="table-cell" style:parent-style-name="Default">
      <style:table-cell-properties style:cell-protect="protected formula-hidden" style:print-content="true" style:text-align-source="fix" style:repeat-content="false" fo:background-color="transparent" fo:border="none" fo:padding="0.035cm" style:vertical-align="middle"/>
      <style:paragraph-properties fo:text-align="center" fo:margin-left="0cm"/>
      <style:text-properties style:font-name="Tahoma1" fo:font-size="10pt" style:font-size-asian="10pt" style:font-size-complex="10pt"/>
    </style:style>
    <style:style style:name="ce200" style:family="table-cell" style:parent-style-name="Default">
      <style:table-cell-properties style:cell-protect="protected formula-hidden" style:print-content="true" style:text-align-source="fix" style:repeat-content="false" fo:padding="0.035cm" style:shrink-to-fit="false" style:vertical-align="middle"/>
      <style:paragraph-properties fo:text-align="center" fo:margin-left="0cm"/>
    </style:style>
    <style:style style:name="ce201" style:family="table-cell" style:parent-style-name="Red_5f_BGD">
      <style:table-cell-properties style:cell-protect="protected formula-hidden" style:print-content="true" style:text-align-source="fix" style:repeat-content="false" fo:background-color="transparent" fo:padding-bottom="0.035cm" fo:padding-left="0.035cm" fo:padding-right="0.085cm" fo:padding-top="0.035cm" style:shrink-to-fit="false" style:vertical-align="middle"/>
      <style:paragraph-properties fo:text-align="center" fo:margin-left="0cm"/>
    </style:style>
    <style:style style:name="ce202" style:family="table-cell" style:parent-style-name="Default">
      <style:table-cell-properties style:cell-protect="protected formula-hidden" style:print-content="true" style:text-align-source="fix" style:repeat-content="false" fo:border="none" style:shrink-to-fit="true" style:vertical-align="middle"/>
      <style:paragraph-properties fo:text-align="center" fo:margin-left="0cm"/>
      <style:text-properties style:font-size-asian="9pt" style:font-size-complex="9pt"/>
    </style:style>
    <style:style style:name="ce203" style:family="table-cell" style:parent-style-name="Default">
      <style:table-cell-properties style:cell-protect="protected formula-hidden" style:print-content="true" style:text-align-source="fix" style:repeat-content="false" fo:wrap-option="wrap" fo:padding="0.035cm" style:vertical-align="middle"/>
      <style:paragraph-properties fo:text-align="center" fo:margin-left="0cm"/>
      <style:text-properties style:font-size-asian="9pt" style:font-size-complex="9pt" fo:hyphenate="true"/>
    </style:style>
    <style:style style:name="ce204" style:family="table-cell" style:parent-style-name="Default">
      <style:table-cell-properties style:cell-protect="protected formula-hidden" style:print-content="true" style:text-align-source="fix" style:repeat-content="false" style:vertical-align="middle"/>
      <style:paragraph-properties fo:text-align="start"/>
      <style:text-properties style:font-name="Tahoma1" fo:font-size="10pt" style:font-size-asian="10pt" style:font-size-complex="10pt"/>
    </style:style>
    <style:style style:name="ce205"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fo:margin-left="0cm"/>
      <style:text-properties fo:font-weight="bold" style:font-weight-asian="bold" style:font-weight-complex="bold"/>
    </style:style>
    <style:style style:name="ce206" style:family="table-cell" style:parent-style-name="Default">
      <style:table-cell-properties style:cell-protect="protected formula-hidden" style:print-content="true" style:text-align-source="fix" style:repeat-content="false" fo:border="none" fo:padding="0.035cm" style:shrink-to-fit="true" style:vertical-align="middle"/>
      <style:paragraph-properties fo:text-align="center" fo:margin-left="0cm"/>
    </style:style>
    <style:style style:name="ce207" style:family="table-cell" style:parent-style-name="Default">
      <style:table-cell-properties style:cell-protect="protected formula-hidden" style:print-content="true" style:text-align-source="fix" style:repeat-content="false" fo:background-color="transparent" fo:border="none" fo:padding="0.035cm" style:shrink-to-fit="true" style:vertical-align="middle"/>
      <style:paragraph-properties fo:text-align="center" fo:margin-left="0cm"/>
    </style:style>
    <style:style style:name="ce208" style:family="table-cell" style:parent-style-name="Default">
      <style:table-cell-properties style:cell-protect="protected formula-hidden" style:print-content="true" style:text-align-source="fix" style:repeat-content="false" fo:border="none" fo:padding="0.035cm" style:vertical-align="middle"/>
      <style:paragraph-properties fo:text-align="center" fo:margin-left="0cm"/>
    </style:style>
    <style:style style:name="ce209" style:family="table-cell" style:parent-style-name="Default">
      <style:table-cell-properties style:cell-protect="protected formula-hidden" style:print-content="true" style:text-align-source="fix" style:repeat-content="false" fo:background-color="transparent" fo:border="none" fo:padding="0.035cm" style:vertical-align="middle"/>
      <style:paragraph-properties fo:text-align="center" fo:margin-left="0cm"/>
      <style:map style:condition="cell-content()=0" style:apply-style-name="Default" style:base-cell-address="'  Notes  '.A64"/>
    </style:style>
    <style:style style:name="ce210" style:family="table-cell" style:parent-style-name="Default">
      <style:table-cell-properties style:cell-protect="protected formula-hidden" style:print-content="true" style:text-align-source="fix" style:repeat-content="false" fo:background-color="transparent" fo:border="none" fo:padding="0.035cm" style:vertical-align="middle"/>
      <style:paragraph-properties fo:text-align="center" fo:margin-left="0cm"/>
    </style:style>
    <style:style style:name="ce211"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style>
    <style:style style:name="ce212" style:family="table-cell" style:parent-style-name="Default">
      <style:table-cell-properties style:cell-protect="protected formula-hidden" style:print-content="true" fo:background-color="transparent" fo:border="none"/>
      <style:text-properties style:font-name="Tahoma1" fo:font-size="10pt" style:font-size-asian="10pt" style:font-size-complex="10pt"/>
    </style:style>
    <style:style style:name="ce213" style:family="table-cell" style:parent-style-name="Default">
      <style:table-cell-properties style:cell-protect="protected formula-hidden" style:print-content="true" style:vertical-align="middle"/>
    </style:style>
    <style:style style:name="ce214" style:family="table-cell" style:parent-style-name="Default">
      <style:table-cell-properties style:cell-protect="protected formula-hidden" style:print-content="true" style:text-align-source="fix" style:repeat-content="false" fo:background-color="transparent" style:shrink-to-fit="true" style:vertical-align="middle"/>
      <style:paragraph-properties fo:text-align="center" fo:margin-left="0cm"/>
      <style:text-properties style:font-name="Tahoma1" fo:font-size="10pt" style:font-size-asian="10pt" style:font-size-complex="10pt"/>
    </style:style>
    <style:style style:name="ce215"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fo:margin-left="0cm"/>
      <style:text-properties style:font-name="Tahoma1" fo:font-size="10pt" style:font-size-asian="10pt" style:font-size-complex="10pt"/>
    </style:style>
    <style:style style:name="ce216" style:family="table-cell" style:parent-style-name="Default">
      <style:table-cell-properties style:cell-protect="protected formula-hidden" style:print-content="true" style:text-align-source="fix" style:repeat-content="false" fo:background-color="transparent" style:vertical-align="middle"/>
      <style:paragraph-properties fo:text-align="end" fo:margin-left="0cm"/>
    </style:style>
    <style:style style:name="ce217"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style>
    <style:style style:name="ce218" style:family="table-cell" style:parent-style-name="Default" style:data-style-name="N130">
      <style:table-cell-properties style:cell-protect="protected formula-hidden" style:print-content="true" style:text-align-source="fix" style:repeat-content="false" fo:background-color="transparent" fo:padding="0.035cm" style:vertical-align="middle"/>
      <style:paragraph-properties fo:text-align="end" fo:margin-left="0cm"/>
      <style:text-properties style:font-name="Tahoma1" fo:font-size="10pt" fo:font-weight="normal" style:font-size-asian="10pt" style:font-weight-asian="normal" style:font-size-complex="10pt" style:font-weight-complex="normal"/>
    </style:style>
    <style:style style:name="ce219"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size="10pt" fo:font-weight="normal" style:font-size-asian="10pt" style:font-weight-asian="normal" style:font-size-complex="10pt" style:font-weight-complex="normal"/>
    </style:style>
    <style:style style:name="ce220"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style:font-name="Tahoma1"/>
    </style:style>
    <style:style style:name="ce221"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222"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style>
    <style:style style:name="ce223"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224"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style>
    <style:style style:name="ce225" style:family="table-cell" style:parent-style-name="Default" style:data-style-name="N128">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2" fo:font-size="10pt" style:font-size-asian="10pt" style:font-size-complex="10pt"/>
    </style:style>
    <style:style style:name="ce226"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style:text-properties style:font-name="Tahoma1"/>
    </style:style>
    <style:style style:name="ce227"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10pt" style:font-size-asian="10pt" style:font-size-complex="10pt"/>
    </style:style>
    <style:style style:name="ce228" style:family="table-cell" style:parent-style-name="Default">
      <style:table-cell-properties style:cell-protect="protected formula-hidden" style:print-content="true" style:text-align-source="fix" style:repeat-content="false" fo:padding-bottom="0.035cm" fo:padding-left="0.035cm" fo:padding-right="0.085cm" fo:padding-top="0.035cm"/>
      <style:paragraph-properties fo:text-align="end" fo:margin-left="0cm"/>
      <style:text-properties style:font-name="Tahoma1" fo:font-weight="bold" style:font-weight-asian="bold" style:font-weight-complex="bold"/>
    </style:style>
    <style:style style:name="ce229" style:family="table-cell" style:parent-style-name="Default" style:data-style-name="N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style:style>
    <style:style style:name="ce230"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231"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232" style:family="table-cell" style:parent-style-name="Default" style:data-style-name="N100">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size-asian="10pt" style:font-size-complex="10pt"/>
      <style:map style:condition="cell-content()=&quot;&quot;" style:apply-style-name="Red_5f_BGD" style:base-cell-address="'  Anchor_bolts_tension  '.AG13"/>
    </style:style>
    <style:style style:name="ce233" style:family="table-cell" style:parent-style-name="Default" style:data-style-name="N130">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34"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35"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36" style:family="table-cell" style:parent-style-name="Default" style:data-style-name="N11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37"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38" style:family="table-cell" style:parent-style-name="Default" style:data-style-name="N137">
      <style:table-cell-properties fo:background-color="#e6e6e6"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use-window-font-color="true" style:font-name="Tahoma1" fo:font-size="10pt" style:font-size-asian="10pt" style:font-size-complex="10pt"/>
    </style:style>
    <style:style style:name="ce239" style:family="table-cell" style:parent-style-name="Default" style:data-style-name="N114">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40" style:family="table-cell" style:parent-style-name="Default" style:data-style-name="N110">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41" style:family="table-cell" style:parent-style-name="Default" style:data-style-name="N11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42" style:family="table-cell" style:parent-style-name="Default" style:data-style-name="N128">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43" style:family="table-cell" style:parent-style-name="Default" style:data-style-name="N128">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44" style:family="table-cell" style:parent-style-name="Default">
      <style:table-cell-properties style:cell-protect="protected formula-hidden" style:print-content="true" fo:border="none" fo:padding="0.035cm" style:shrink-to-fit="true"/>
    </style:style>
    <style:style style:name="ce245" style:family="table-cell" style:parent-style-name="Default">
      <style:table-cell-properties style:cell-protect="protected formula-hidden" style:print-content="true" fo:background-color="transparent" fo:border="none" fo:padding="0.035cm" style:shrink-to-fit="true"/>
    </style:style>
    <style:style style:name="ce246" style:family="table-cell" style:parent-style-name="Default">
      <style:table-cell-properties style:cell-protect="protected formula-hidden" style:print-content="true" fo:border="none" fo:padding="0.035cm"/>
    </style:style>
    <style:style style:name="ce247" style:family="table-cell" style:parent-style-name="Default">
      <style:table-cell-properties style:cell-protect="protected formula-hidden" style:print-content="true" fo:background-color="transparent" fo:border="none" fo:padding="0.035cm"/>
      <style:map style:condition="cell-content()=0" style:apply-style-name="Default" style:base-cell-address="'  Notes  '.A64"/>
    </style:style>
    <style:style style:name="ce248" style:family="table-cell" style:parent-style-name="Default">
      <style:table-cell-properties style:cell-protect="protected formula-hidden" style:print-content="true" fo:background-color="transparent" fo:border="none" fo:padding="0.035cm"/>
    </style:style>
    <style:style style:name="ce249" style:family="table-cell" style:parent-style-name="Default">
      <style:table-cell-properties style:cell-protect="protected formula-hidden" style:print-content="true" fo:padding="0.035cm"/>
    </style:style>
    <style:style style:name="ce250" style:family="table-cell" style:parent-style-name="Default">
      <style:table-cell-properties style:cell-protect="protected formula-hidden" style:print-content="true" style:text-align-source="fix" style:repeat-content="false"/>
      <style:paragraph-properties fo:text-align="center" fo:margin-left="0cm"/>
    </style:style>
    <style:style style:name="ce251"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fo:font-size="9pt" fo:font-style="italic" style:font-size-asian="9pt" style:font-style-asian="italic" style:font-size-complex="9pt" style:font-style-complex="italic"/>
    </style:style>
    <style:style style:name="ce252"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style:style>
    <style:style style:name="ce253"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text-properties style:font-name="Tahoma1"/>
    </style:style>
    <style:style style:name="ce254" style:family="table-cell" style:parent-style-name="Default" style:data-style-name="N109">
      <style:table-cell-properties style:cell-protect="protected formula-hidden" style:print-content="true" style:text-align-source="fix" style:repeat-content="false" fo:border="none" fo:padding="0.035cm" style:shrink-to-fit="true" style:vertical-align="middle"/>
      <style:paragraph-properties fo:text-align="start" fo:margin-left="0cm"/>
    </style:style>
    <style:style style:name="ce255" style:family="table-cell" style:parent-style-name="Default" style:data-style-name="N109">
      <style:table-cell-properties style:cell-protect="protected formula-hidden" style:print-content="true" style:text-align-source="fix" style:repeat-content="false" fo:background-color="transparent" fo:border="none" fo:padding="0.035cm" style:shrink-to-fit="true" style:vertical-align="middle"/>
      <style:paragraph-properties fo:text-align="start" fo:margin-left="0cm"/>
      <style:map style:condition="cell-content()!=&quot;...OK&quot;" style:apply-style-name="Red_5f_BGD" style:base-cell-address="'  Notes  '.AS50"/>
    </style:style>
    <style:style style:name="ce256" style:family="table-cell" style:parent-style-name="Default" style:data-style-name="N114">
      <style:table-cell-properties style:cell-protect="protected formula-hidden" style:print-content="true" style:text-align-source="fix" style:repeat-content="false" fo:border="none" fo:padding="0.035cm" style:vertical-align="middle"/>
      <style:paragraph-properties fo:text-align="start" fo:margin-left="0cm"/>
      <style:map style:condition="cell-content()!=&quot;...OK&quot;" style:apply-style-name="Red_5f_BGD" style:base-cell-address="'  Notes  '.AS50"/>
    </style:style>
    <style:style style:name="ce257" style:family="table-cell" style:parent-style-name="Default" style:data-style-name="N114">
      <style:table-cell-properties style:cell-protect="protected formula-hidden" style:print-content="true" style:text-align-source="fix" style:repeat-content="false" fo:background-color="transparent" fo:border="none" fo:padding="0.035cm" style:vertical-align="middle"/>
      <style:paragraph-properties fo:text-align="start" fo:margin-left="0cm"/>
      <style:map style:condition="cell-content()=0" style:apply-style-name="Default" style:base-cell-address="'  Notes  '.A64"/>
    </style:style>
    <style:style style:name="ce258" style:family="table-cell" style:parent-style-name="Default" style:data-style-name="N114">
      <style:table-cell-properties style:cell-protect="protected formula-hidden" style:print-content="true" style:text-align-source="fix" style:repeat-content="false" fo:background-color="transparent" fo:border="none" fo:padding="0.035cm" style:vertical-align="middle"/>
      <style:paragraph-properties fo:text-align="start" fo:margin-left="0cm"/>
      <style:text-properties style:use-window-font-color="true"/>
    </style:style>
    <style:style style:name="ce259" style:family="table-cell" style:parent-style-name="Default" style:data-style-name="N136">
      <style:table-cell-properties style:cell-protect="protected formula-hidden" style:print-content="true" style:text-align-source="fix" style:repeat-content="false" fo:border="none" fo:padding="0.035cm" style:vertical-align="middle"/>
      <style:paragraph-properties fo:text-align="start" fo:margin-left="0cm"/>
    </style:style>
    <style:style style:name="ce260" style:family="table-cell" style:parent-style-name="Default" style:data-style-name="N136">
      <style:table-cell-properties style:cell-protect="protected formula-hidden" style:print-content="true" style:text-align-source="fix" style:repeat-content="false" fo:background-color="transparent" fo:border="none" fo:padding="0.035cm" style:vertical-align="middle"/>
      <style:paragraph-properties fo:text-align="start" fo:margin-left="0cm"/>
    </style:style>
    <style:style style:name="ce261"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center" fo:margin-left="0cm"/>
    </style:style>
    <style:style style:name="ce262"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fo:font-size="9pt" fo:font-style="italic" style:font-size-asian="9pt" style:font-style-asian="italic" style:font-size-complex="9pt" style:font-style-complex="italic"/>
    </style:style>
    <style:style style:name="ce263"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264"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9pt" style:font-size-asian="9pt" style:font-size-complex="9pt"/>
    </style:style>
    <style:style style:name="ce265" style:family="table-cell" style:parent-style-name="Default">
      <style:table-cell-properties style:cell-protect="protected formula-hidden" style:print-content="true" style:text-align-source="fix" style:repeat-content="false" fo:border="none" fo:padding="0.035cm" style:shrink-to-fit="true" style:vertical-align="middle"/>
      <style:paragraph-properties fo:text-align="start" fo:margin-left="0cm"/>
    </style:style>
    <style:style style:name="ce266" style:family="table-cell" style:parent-style-name="Default">
      <style:table-cell-properties style:cell-protect="protected formula-hidden" style:print-content="true" style:text-align-source="fix" style:repeat-content="false" fo:background-color="transparent" fo:border="none" fo:padding="0.035cm" style:shrink-to-fit="true" style:vertical-align="middle"/>
      <style:paragraph-properties fo:text-align="start" fo:margin-left="0cm"/>
    </style:style>
    <style:style style:name="ce267" style:family="table-cell" style:parent-style-name="Red_5f_BGD">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size-asian="9pt" style:font-size-complex="9pt"/>
    </style:style>
    <style:style style:name="ce268"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269" style:family="table-cell" style:parent-style-name="Default">
      <style:table-cell-properties style:cell-protect="protected formula-hidden" style:print-content="true" fo:background-color="transparent"/>
      <style:text-properties style:font-name="Tahoma1"/>
    </style:style>
    <style:style style:name="ce270"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style>
    <style:style style:name="ce271"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272" style:family="table-cell" style:parent-style-name="Default" style:data-style-name="N111">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73" style:family="table-cell" style:parent-style-name="Default" style:data-style-name="N113">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74" style:family="table-cell" style:parent-style-name="Default" style:data-style-name="N113">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9pt" style:font-size-asian="9pt" style:font-size-complex="9pt"/>
    </style:style>
    <style:style style:name="ce275"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text-properties style:font-size-asian="9pt" style:font-size-complex="9pt"/>
    </style:style>
    <style:style style:name="ce276" style:family="table-cell" style:parent-style-name="Default">
      <style:table-cell-properties fo:border-bottom="none" style:cell-protect="protected formula-hidden" style:print-content="true" fo:border-left="none" fo:border-right="none" fo:border-top="0.035cm solid #000000"/>
    </style:style>
    <style:style style:name="ce277" style:family="table-cell" style:parent-style-name="Grey_5f_L_5f_00_5f_BGD">
      <style:table-cell-properties fo:background-color="#e6e6e6" style:cell-protect="protected formula-hidden" style:print-content="true"/>
    </style:style>
    <style:style style:name="ce278" style:family="table-cell" style:parent-style-name="Default" style:data-style-name="N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79"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map style:condition="cell-content()=&quot;&quot;" style:apply-style-name="Red_5f_BGD" style:base-cell-address="'  Anchor_bolts_tension  '.AG13"/>
    </style:style>
    <style:style style:name="ce280" style:family="table-cell" style:parent-style-name="Default">
      <style:table-cell-properties style:cell-protect="protected formula-hidden" style:print-content="true" style:text-align-source="fix" style:repeat-content="false" fo:padding="0.035cm" style:shrink-to-fit="true" style:vertical-align="middle"/>
      <style:paragraph-properties fo:text-align="center" fo:margin-left="0cm"/>
    </style:style>
    <style:style style:name="ce281" style:family="table-cell" style:parent-style-name="Default">
      <style:table-cell-properties style:cell-protect="protected formula-hidden" style:print-content="true" style:text-align-source="fix" style:repeat-content="false" fo:background-color="transparent" fo:padding="0.035cm" style:vertical-align="middle"/>
      <style:paragraph-properties fo:text-align="center" fo:margin-left="0cm"/>
      <style:map style:condition="cell-content()=0" style:apply-style-name="Default" style:base-cell-address="'  Notes  '.A64"/>
    </style:style>
    <style:style style:name="ce282" style:family="table-cell" style:parent-style-name="Default">
      <style:table-cell-properties style:cell-protect="protected formula-hidden" style:print-content="true" fo:background-color="transparent" fo:padding="0.035cm"/>
    </style:style>
    <style:style style:name="ce283"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style:text-properties style:font-name="Tahoma1" fo:font-size="9pt" fo:font-style="italic" style:font-size-asian="9pt" style:font-style-asian="italic" style:font-size-complex="9pt" style:font-style-complex="italic"/>
    </style:style>
    <style:style style:name="ce284" style:family="table-cell" style:parent-style-name="Default">
      <style:table-cell-properties style:cell-protect="protected formula-hidden" style:print-content="true" style:text-align-source="fix" style:repeat-content="false" style:shrink-to-fit="true" style:vertical-align="middle"/>
      <style:paragraph-properties fo:text-align="center" fo:margin-left="0cm"/>
    </style:style>
    <style:style style:name="ce285" style:family="table-cell" style:parent-style-name="Default">
      <style:table-cell-properties style:cell-protect="protected formula-hidden" style:print-content="true" fo:padding="0.035cm" style:shrink-to-fit="true"/>
    </style:style>
    <style:style style:name="ce286"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map style:condition="cell-content()=0" style:apply-style-name="Default" style:base-cell-address="'  Notes  '.A64"/>
    </style:style>
    <style:style style:name="ce287" style:family="table-cell" style:parent-style-name="Grey_5f_L_5f_00_5f_BGD">
      <style:table-cell-properties style:cell-protect="protected formula-hidden" style:print-content="true" fo:background-color="transparent"/>
    </style:style>
    <style:style style:name="ce288" style:family="table-cell" style:parent-style-name="Grey_5f_L_5f_00_5f_BGD">
      <style:table-cell-properties style:cell-protect="protected formula-hidden" style:print-content="true" fo:background-color="transparent"/>
      <style:text-properties style:font-name="Tahoma1" fo:font-size="10pt" style:font-size-asian="10pt" style:font-size-complex="10pt"/>
    </style:style>
    <style:style style:name="ce289"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10pt" fo:font-style="italic" style:font-size-asian="10pt" style:font-style-asian="italic" style:font-size-complex="10pt" style:font-style-complex="italic"/>
    </style:style>
    <style:style style:name="ce290"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10pt" fo:font-style="italic" style:font-size-asian="10pt" style:font-size-complex="10pt"/>
    </style:style>
    <style:style style:name="ce291"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style:text-properties style:font-name="Tahoma1" fo:font-size="9pt" fo:font-style="italic" style:font-size-asian="9pt" style:font-style-asian="italic" style:font-size-complex="9pt" style:font-style-complex="italic"/>
    </style:style>
    <style:style style:name="ce292" style:family="table-cell" style:parent-style-name="Default">
      <style:table-cell-properties style:cell-protect="protected formula-hidden" style:print-content="true" style:text-align-source="fix" style:repeat-content="false" fo:wrap-option="no-wrap" fo:padding-bottom="0.035cm" fo:padding-left="0.035cm" fo:padding-right="0.085cm" fo:padding-top="0.035cm" style:rotation-angle="0" style:rotation-align="top" style:shrink-to-fit="false"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293" style:family="table-cell" style:parent-style-name="Default" style:data-style-name="N100">
      <style:table-cell-properties style:cell-protect="protected formula-hidden" style:print-content="true" fo:background-color="transparent"/>
    </style:style>
    <style:style style:name="ce294"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use-window-font-color="true"/>
    </style:style>
    <style:style style:name="ce295" style:family="table-cell" style:parent-style-name="Default">
      <style:table-cell-properties style:cell-protect="protected formula-hidden" style:print-content="true" style:text-align-source="fix" style:repeat-content="false" fo:background-color="transparent" fo:padding="0.035cm" style:vertical-align="middle"/>
      <style:paragraph-properties fo:text-align="center" fo:margin-left="0cm"/>
      <style:text-properties fo:color="#4c4c4c"/>
    </style:style>
    <style:style style:name="ce296"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text-properties fo:color="#ff6633"/>
    </style:style>
    <style:style style:name="ce297" style:family="table-cell" style:parent-style-name="Default">
      <style:table-cell-properties style:cell-protect="protected formula-hidden" style:print-content="true" style:text-align-source="fix" style:repeat-content="false" style:vertical-align="middle"/>
      <style:paragraph-properties fo:text-align="center" fo:margin-left="0cm"/>
      <style:map style:condition="cell-content()=0" style:apply-style-name="Default" style:base-cell-address="'  Notes  '.A64"/>
    </style:style>
    <style:style style:name="ce298"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text-properties fo:color="#4c4c4c"/>
    </style:style>
    <style:style style:name="ce299"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9pt" fo:font-style="italic" style:font-size-asian="9pt" style:font-size-complex="9pt"/>
    </style:style>
    <style:style style:name="ce30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use-window-font-color="true"/>
    </style:style>
    <style:style style:name="ce301"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use-window-font-color="true"/>
    </style:style>
    <style:style style:name="ce302" style:family="table-cell" style:parent-style-name="Green_5f_BGD">
      <style:table-cell-properties style:cell-protect="protected formula-hidden" style:print-content="true" style:text-align-source="fix" style:repeat-content="false" fo:background-color="transparent" style:shrink-to-fit="true" style:vertical-align="middle"/>
      <style:paragraph-properties fo:text-align="start" fo:margin-left="0cm"/>
      <style:text-properties style:use-window-font-color="true"/>
      <style:map style:condition="cell-content()=0" style:apply-style-name="Default" style:base-cell-address="'  Notes  '.A64"/>
    </style:style>
    <style:style style:name="ce303" style:family="table-cell" style:parent-style-name="Default">
      <style:table-cell-properties style:cell-protect="protected formula-hidden" style:print-content="true" style:text-align-source="fix" style:repeat-content="false" fo:wrap-option="no-wrap" fo:padding-bottom="0.035cm" fo:padding-left="0.035cm" fo:padding-right="0.085cm" fo:padding-top="0.035cm" style:rotation-angle="0" style:rotation-align="top" style:shrink-to-fit="false" style:vertical-align="middle"/>
      <style:paragraph-properties fo:text-align="end" fo:margin-left="0cm"/>
      <style:text-properties style:font-name="Tahoma1" fo:font-size="10pt" fo:font-style="italic" style:font-size-asian="10pt" style:font-style-asian="italic" style:font-size-complex="10pt" style:font-style-complex="italic"/>
    </style:style>
    <style:style style:name="ce304"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fo:font-style="italic" style:font-style-asian="italic" style:font-style-complex="italic"/>
    </style:style>
    <style:style style:name="ce305"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style="italic" style:font-size-asian="10pt" style:font-size-complex="10pt"/>
    </style:style>
    <style:style style:name="ce306"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ize-complex="9pt"/>
    </style:style>
    <style:style style:name="ce307"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fo:font-size="10pt" fo:font-style="italic" style:font-size-asian="10pt" style:font-style-asian="italic" style:font-size-complex="10pt" style:font-style-complex="italic"/>
    </style:style>
    <style:style style:name="ce30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9pt" style:font-size-asian="9pt" style:font-size-complex="9pt"/>
    </style:style>
    <style:style style:name="ce309" style:family="table-cell" style:parent-style-name="Default">
      <style:table-cell-properties style:cell-protect="protected formula-hidden" style:print-content="true" style:text-align-source="fix" style:repeat-content="false" style:shrink-to-fit="true" style:vertical-align="middle"/>
      <style:paragraph-properties fo:text-align="center" fo:margin-left="0cm"/>
      <style:text-properties fo:color="#ffffff" fo:font-size="9pt" style:font-size-asian="9pt" style:font-size-complex="9pt"/>
    </style:style>
    <style:style style:name="ce310" style:family="table-cell" style:parent-style-name="Default">
      <style:table-cell-properties style:cell-protect="protected formula-hidden" style:print-content="true" style:text-align-source="fix" style:repeat-content="false" style:shrink-to-fit="true" style:vertical-align="middle"/>
      <style:paragraph-properties fo:text-align="center" fo:margin-left="0cm"/>
      <style:text-properties fo:color="#ffffff" fo:font-size="6pt" style:font-size-asian="6pt" style:font-size-complex="6pt"/>
    </style:style>
    <style:style style:name="ce311" style:family="table-cell" style:parent-style-name="Default">
      <style:table-cell-properties style:cell-protect="protected formula-hidden" style:print-content="true" style:text-align-source="fix" style:repeat-content="false" fo:wrap-option="wrap" style:vertical-align="top"/>
      <style:paragraph-properties fo:text-align="justify"/>
      <style:text-properties style:font-name="Tahoma1" fo:font-size="9pt" style:font-size-asian="9pt" style:font-size-complex="9pt" fo:hyphenate="true"/>
    </style:style>
    <style:style style:name="ce312" style:family="table-cell" style:parent-style-name="Default">
      <style:table-cell-properties style:cell-protect="protected formula-hidden" style:print-content="true" style:text-align-source="fix" style:repeat-content="false" fo:wrap-option="no-wrap" fo:padding="0.035cm" style:shrink-to-fit="true" style:vertical-align="middle"/>
      <style:paragraph-properties fo:text-align="center"/>
      <style:text-properties style:font-name="Tahoma1" fo:font-size="9pt" style:font-size-asian="9pt" style:font-size-complex="9pt" fo:hyphenate="true"/>
    </style:style>
    <style:style style:name="ce313" style:family="table-cell" style:parent-style-name="Default" style:data-style-name="N100">
      <style:table-cell-properties style:cell-protect="protected formula-hidden" style:print-content="true" style:text-align-source="fix" style:repeat-content="false" style:vertical-align="middle"/>
      <style:paragraph-properties fo:text-align="start" fo:margin-left="0cm"/>
      <style:text-properties style:font-name="Tahoma1" fo:font-size="9pt" style:font-size-asian="9pt" style:font-size-complex="9pt"/>
    </style:style>
    <style:style style:name="ce314" style:family="table-cell" style:parent-style-name="Default" style:data-style-name="N100">
      <style:table-cell-properties style:cell-protect="protected formula-hidden" style:print-content="true" style:text-align-source="fix" style:repeat-content="false" fo:wrap-option="wrap" style:vertical-align="top"/>
      <style:paragraph-properties fo:text-align="justify" fo:margin-left="0cm"/>
      <style:text-properties style:font-name="Tahoma1" fo:font-size="9pt" style:font-size-asian="9pt" style:font-size-complex="9pt" fo:hyphenate="true"/>
    </style:style>
    <style:style style:name="ce315" style:family="table-cell" style:parent-style-name="Default" style:data-style-name="N100">
      <style:table-cell-properties style:cell-protect="protected formula-hidden" style:print-content="true" style:text-align-source="fix" style:repeat-content="false" fo:wrap-option="no-wrap" fo:padding="0.035cm" style:shrink-to-fit="true" style:vertical-align="middle"/>
      <style:paragraph-properties fo:text-align="center" fo:margin-left="0cm"/>
      <style:text-properties style:font-name="Tahoma1" fo:font-size="9pt" style:font-size-asian="9pt" style:font-size-complex="9pt" fo:hyphenate="true"/>
    </style:style>
    <style:style style:name="ce316" style:family="table-cell" style:parent-style-name="Default">
      <style:table-cell-properties style:cell-protect="protected formula-hidden" style:print-content="true" style:text-align-source="fix" style:repeat-content="false" fo:wrap-option="wrap" fo:padding-bottom="0.035cm" fo:padding-left="0.085cm" fo:padding-right="0.085cm" fo:padding-top="0.035cm" style:vertical-align="top"/>
      <style:paragraph-properties fo:text-align="justify"/>
      <style:text-properties style:font-name="Tahoma1" fo:font-size="10pt" style:font-size-asian="10pt" style:font-size-complex="10pt" fo:hyphenate="true"/>
    </style:style>
    <style:style style:name="ce317" style:family="table-cell" style:parent-style-name="Default">
      <style:table-cell-properties style:cell-protect="protected formula-hidden" style:print-content="true" style:text-align-source="fix" style:repeat-content="false" fo:wrap-option="no-wrap" fo:padding-bottom="0.035cm" fo:padding-left="0.035cm" fo:padding-right="0.085cm" fo:padding-top="0.035cm" style:shrink-to-fit="true" style:vertical-align="middle"/>
      <style:paragraph-properties fo:text-align="end" fo:margin-left="0cm"/>
      <style:text-properties style:font-name="Tahoma1" fo:font-size="10pt" style:font-size-asian="10pt" style:font-size-complex="10pt" fo:hyphenate="true"/>
    </style:style>
    <style:style style:name="ce318" style:family="table-cell" style:parent-style-name="Default">
      <style:table-cell-properties style:cell-protect="protected formula-hidden" style:print-content="true" style:text-align-source="fix" style:repeat-content="false" fo:wrap-option="no-wrap" fo:padding="0.035cm" style:shrink-to-fit="true" style:vertical-align="middle"/>
      <style:paragraph-properties fo:text-align="center"/>
      <style:text-properties style:font-name="Tahoma1" fo:font-size="10pt" style:font-size-asian="10pt" style:font-size-complex="10pt" fo:hyphenate="true"/>
    </style:style>
    <style:style style:name="ce319" style:family="table-cell" style:parent-style-name="Default">
      <style:table-cell-properties style:cell-protect="protected formula-hidden" style:print-content="true" style:text-align-source="fix" style:repeat-content="false" fo:wrap-option="wrap" fo:padding-bottom="0.035cm" fo:padding-left="0.085cm" fo:padding-right="0.085cm" fo:padding-top="0.035cm" style:shrink-to-fit="true" style:vertical-align="top"/>
      <style:paragraph-properties fo:text-align="justify" fo:margin-left="0cm"/>
      <style:text-properties style:font-name="Tahoma1" fo:font-size="10pt" style:font-size-asian="10pt" style:font-size-complex="10pt" fo:hyphenate="false"/>
    </style:style>
    <style:style style:name="ce320" style:family="table-cell" style:parent-style-name="Default">
      <style:table-cell-properties style:cell-protect="protected formula-hidden" style:print-content="true" style:text-align-source="value-type" style:repeat-content="false" fo:wrap-option="wrap" fo:padding-bottom="0.035cm" fo:padding-left="0.085cm" fo:padding-right="0.035cm" fo:padding-top="0.035cm" style:shrink-to-fit="false" style:vertical-align="top"/>
      <style:paragraph-properties fo:margin-left="0cm"/>
      <style:text-properties style:font-name="Tahoma1" fo:font-size="9pt" style:font-size-asian="9pt" style:font-size-complex="9pt" fo:hyphenate="true"/>
    </style:style>
    <style:style style:name="ce321" style:family="table-cell" style:parent-style-name="Default">
      <style:table-cell-properties style:cell-protect="protected formula-hidden" style:print-content="true" style:text-align-source="value-type" style:repeat-content="false" fo:wrap-option="no-wrap" fo:padding-bottom="0.035cm" fo:padding-left="0.085cm" fo:padding-right="0.035cm" fo:padding-top="0.035cm" style:shrink-to-fit="true" style:vertical-align="middle"/>
      <style:paragraph-properties fo:margin-left="0cm"/>
      <style:text-properties style:font-name="Tahoma1" fo:font-size="9pt" style:font-size-asian="9pt" style:font-size-complex="9pt" fo:hyphenate="true"/>
    </style:style>
    <style:style style:name="ce322"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center" fo:margin-left="0cm"/>
      <style:text-properties style:font-name="Tahoma1" fo:font-size="10pt" fo:font-style="italic" fo:font-weight="bold" style:font-size-asian="10pt" style:font-style-asian="italic" style:font-weight-asian="bold" style:font-size-complex="10pt" style:font-style-complex="italic" style:font-weight-complex="bold"/>
    </style:style>
    <style:style style:name="ce323" style:family="table-cell" style:parent-style-name="Default">
      <style:table-cell-properties fo:background-color="#c0c0c0" style:cell-protect="protected formula-hidden" style:print-content="true"/>
      <style:text-properties style:font-name="Tahoma1" fo:font-size="9pt" style:font-size-asian="9pt" style:font-size-complex="9pt"/>
    </style:style>
    <style:style style:name="ce324" style:family="table-cell" style:parent-style-name="Default">
      <style:table-cell-properties style:cell-protect="protected formula-hidden" style:print-content="true" fo:wrap-option="wrap" fo:padding-bottom="0.035cm" fo:padding-left="0.085cm" fo:padding-right="0.035cm" fo:padding-top="0.035cm" style:vertical-align="top"/>
      <style:text-properties style:font-name="Tahoma1" fo:font-size="10pt" fo:font-style="italic" fo:font-weight="bold" style:font-size-asian="10pt" style:font-style-asian="italic" style:font-weight-asian="bold" style:font-size-complex="10pt" style:font-style-complex="italic" style:font-weight-complex="bold" fo:hyphenate="true"/>
    </style:style>
    <style:style style:name="ce325" style:family="table-cell" style:parent-style-name="Default">
      <style:table-cell-properties fo:background-color="#c0c0c0"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style:font-size-asian="9pt" style:font-size-complex="9pt"/>
    </style:style>
    <style:style style:name="ce326" style:family="table-cell" style:parent-style-name="Default">
      <style:table-cell-properties fo:background-color="#c0c0c0"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9pt" style:font-size-asian="9pt" style:font-size-complex="9pt"/>
    </style:style>
    <style:style style:name="ce327" style:family="table-cell" style:parent-style-name="Default">
      <style:table-cell-properties fo:background-color="#c0c0c0" style:cell-protect="protected formula-hidden" style:print-content="true"/>
    </style:style>
    <style:style style:name="ce328" style:family="table-cell" style:parent-style-name="Blank">
      <style:table-cell-properties fo:background-color="#c0c0c0"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fo:font-weight="bold" style:font-size-asian="10pt" style:font-weight-asian="bold" style:font-size-complex="10pt" style:font-weight-complex="bold"/>
    </style:style>
    <style:style style:name="ce329" style:family="table-cell" style:parent-style-name="Default">
      <style:table-cell-properties fo:background-color="#c0c0c0"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fo:font-weight="bold" style:font-size-asian="10pt" style:font-weight-asian="bold" style:font-size-complex="10pt" style:font-weight-complex="bold"/>
    </style:style>
    <style:style style:name="ce330" style:family="table-cell" style:parent-style-name="Default" style:data-style-name="N112">
      <style:table-cell-properties fo:background-color="#e6e6e6" style:cell-protect="protected formula-hidden" style:print-content="true" style:text-align-source="fix" style:repeat-content="false" fo:wrap-option="no-wrap"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fo:hyphenate="true"/>
    </style:style>
    <style:style style:name="ce331" style:family="table-cell" style:parent-style-name="Default">
      <style:table-cell-properties fo:background-color="#c0c0c0"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332" style:family="table-cell" style:parent-style-name="Default">
      <style:table-cell-properties fo:background-color="#c0c0c0"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style:font-size-asian="10pt" style:font-size-complex="10pt"/>
    </style:style>
    <style:style style:name="ce333"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tyle-asian="normal" style:font-size-complex="9pt" style:font-style-complex="normal"/>
    </style:style>
    <style:style style:name="ce334" style:family="table-cell" style:parent-style-name="Grey_5f_L_5f_00_5f_BGD">
      <style:table-cell-properties fo:background-color="#c0c0c0" style:cell-protect="protected formula-hidden" style:print-content="true"/>
      <style:paragraph-properties fo:margin-left="0cm"/>
      <style:text-properties style:font-size-asian="9pt" style:font-size-complex="9pt"/>
    </style:style>
    <style:style style:name="ce335" style:family="table-cell" style:parent-style-name="Default">
      <style:table-cell-properties style:cell-protect="protected formula-hidden" style:print-content="true"/>
      <style:text-properties style:font-name="Tahoma1" fo:font-size="2pt" style:font-size-asian="2pt" style:font-size-complex="2pt"/>
    </style:style>
    <style:style style:name="ce336" style:family="table-cell" style:parent-style-name="Grey_5f_L_5f_00_5f_BGD">
      <style:table-cell-properties style:cell-protect="protected formula-hidden" style:print-content="true" fo:background-color="transparent"/>
      <style:text-properties style:font-name="Tahoma1" fo:font-size="2pt" style:font-size-asian="2pt" style:font-size-complex="2pt"/>
    </style:style>
    <style:style style:name="ce337" style:family="table-cell" style:parent-style-name="Default">
      <style:table-cell-properties style:cell-protect="protected formula-hidden" style:print-content="true" fo:background-color="transparent"/>
      <style:text-properties style:font-name="Tahoma1" fo:font-size="2pt" style:font-size-asian="2pt" style:font-size-complex="2pt"/>
    </style:style>
    <style:style style:name="ce338" style:family="table-cell" style:parent-style-name="Default">
      <style:table-cell-properties fo:background-color="#c0c0c0"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9pt" style:font-size-asian="9pt" style:font-size-complex="9pt"/>
    </style:style>
    <style:style style:name="ce339" style:family="table-cell" style:parent-style-name="Grey_5f_L_5f_00_5f_BGD">
      <style:table-cell-properties fo:background-color="#c0c0c0" style:cell-protect="protected formula-hidden" style:print-content="true"/>
      <style:text-properties fo:font-weight="bold" style:font-size-asian="10pt" style:font-weight-asian="bold" style:font-size-complex="10pt" style:font-weight-complex="bold"/>
    </style:style>
    <style:style style:name="ce340" style:family="table-cell" style:parent-style-name="Default" style:data-style-name="N114">
      <style:table-cell-properties fo:background-color="#e6e6e6" style:cell-protect="protected formula-hidden" style:print-content="true" style:text-align-source="fix" style:repeat-content="false" fo:wrap-option="no-wrap"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fo:hyphenate="true"/>
    </style:style>
    <style:style style:name="gr1" style:family="graphic">
      <style:graphic-properties draw:stroke="none" draw:marker-start="Arrowheads_20_1" draw:marker-start-width="0.2cm" draw:marker-start-center="false" draw:fill="solid" draw:fill-color="#dc2300" draw:auto-grow-height="true" draw:auto-grow-width="true" fo:padding-top="0.1cm" fo:padding-bottom="0.1cm" fo:padding-left="0.15cm" fo:padding-right="0.15cm" draw:shadow="hidden" draw:shadow-offset-x="0.1cm" draw:shadow-offset-y="0.1cm" draw:caption-escape-direction="auto"/>
    </style:style>
    <style:style style:name="gr2" style:family="graphic">
      <style:graphic-properties draw:stroke="none" draw:marker-start="Arrowheads_20_1" draw:marker-start-width="0.2cm" draw:marker-start-center="false" draw:fill="solid" draw:fill-color="#dc2300" draw:auto-grow-height="true" draw:auto-grow-width="true" fo:min-height="1.389cm" fo:min-width="6.71cm" fo:padding-top="0.1cm" fo:padding-bottom="0.1cm" fo:padding-left="0.15cm" fo:padding-right="0.15cm" draw:shadow="hidden" draw:shadow-offset-x="0.1cm" draw:shadow-offset-y="0.1cm" draw:caption-escape-direction="auto"/>
    </style:style>
    <style:style style:name="gr3" style:family="graphic">
      <style:graphic-properties draw:stroke="none" draw:marker-start="Arrowheads_20_1" draw:marker-start-width="0.2cm" draw:marker-start-center="false" draw:fill="solid" draw:fill-color="#dc2300" draw:auto-grow-height="true" draw:auto-grow-width="true" fo:min-width="3.366cm" fo:padding-top="0.1cm" fo:padding-bottom="0.1cm" fo:padding-left="0.15cm" fo:padding-right="0.15cm" draw:shadow="hidden" draw:shadow-offset-x="0.1cm" draw:shadow-offset-y="0.1cm" draw:caption-escape-direction="auto"/>
    </style:style>
    <style:style style:name="gr4" style:family="graphic">
      <style:graphic-properties draw:stroke="none" draw:marker-start="Arrowheads_20_1" draw:marker-start-width="0.2cm" draw:marker-start-center="false" draw:fill="solid" draw:fill-color="#dc2300" draw:auto-grow-height="true" draw:auto-grow-width="true" fo:min-width="3.55cm" fo:padding-top="0.1cm" fo:padding-bottom="0.1cm" fo:padding-left="0.15cm" fo:padding-right="0.15cm" draw:shadow="hidden" draw:shadow-offset-x="0.1cm" draw:shadow-offset-y="0.1cm" draw:caption-escape-direction="auto"/>
    </style:style>
    <style:style style:name="gr5" style:family="graphic">
      <style:graphic-properties draw:stroke="none" draw:fill="none" draw:ole-draw-aspect="1" style:protect="position size"/>
    </style:style>
    <style:style style:name="gr6" style:family="graphic">
      <style:graphic-properties draw:stroke="none" draw:fill="none" draw:ole-draw-aspect="1" style:protect="size"/>
    </style:style>
    <style:style style:name="gr7" style:family="graphic">
      <style:graphic-properties draw:stroke="none" draw:marker-start="Arrowheads_20_1" draw:marker-start-width="0.2cm" draw:marker-start-center="false" draw:fill="solid" draw:fill-color="#008000" draw:auto-grow-height="true" draw:auto-grow-width="true" fo:min-height="0.502cm" fo:padding-top="0.1cm" fo:padding-bottom="0.1cm" fo:padding-left="0.2cm" fo:padding-right="0.2cm" draw:shadow="hidden" draw:shadow-offset-x="0.1cm" draw:shadow-offset-y="0.1cm" draw:caption-escape-direction="auto"/>
    </style:style>
    <style:style style:name="gr8" style:family="graphic">
      <style:graphic-properties draw:stroke="none" draw:marker-start="Arrowheads_20_1" draw:marker-start-width="0.2cm" draw:marker-start-center="false" draw:fill="solid" draw:fill-color="#008000" draw:auto-grow-height="true" draw:auto-grow-width="true" fo:padding-top="0.1cm" fo:padding-bottom="0.1cm" fo:padding-left="0.15cm" fo:padding-right="0.15cm" draw:shadow="hidden" draw:shadow-offset-x="0.1cm" draw:shadow-offset-y="0.1cm" draw:caption-escape-direction="auto"/>
    </style:style>
    <style:style style:name="gr9" style:family="graphic">
      <style:graphic-properties draw:stroke="none" draw:marker-start="Arrowheads_20_1" draw:marker-start-width="0.2cm" draw:marker-start-center="false" draw:fill="solid" draw:fill-color="#008000" draw:auto-grow-height="true" draw:auto-grow-width="true" fo:min-height="0.512cm" fo:min-width="2.778cm" fo:padding-top="0.1cm" fo:padding-bottom="0.1cm" fo:padding-left="0.15cm" fo:padding-right="0.15cm" draw:shadow="hidden" draw:shadow-offset-x="0.1cm" draw:shadow-offset-y="0.1cm" draw:caption-escape-direction="auto"/>
    </style:style>
    <style:style style:name="gr10" style:family="graphic">
      <style:graphic-properties draw:stroke="none" draw:marker-start="Arrowheads_20_1" draw:marker-start-width="0.2cm" draw:marker-start-center="false" draw:fill="solid" draw:fill-color="#008000" draw:auto-grow-height="true" draw:auto-grow-width="true" fo:min-width="2.999cm" fo:padding-top="0.1cm" fo:padding-bottom="0.1cm" fo:padding-left="0.15cm" fo:padding-right="0.15cm" draw:shadow="hidden" draw:shadow-offset-x="0.1cm" draw:shadow-offset-y="0.1cm" draw:caption-escape-direction="auto"/>
    </style:style>
    <style:style style:name="gr11" style:family="graphic">
      <style:graphic-properties draw:stroke="none" draw:marker-start="Arrowheads_20_1" draw:marker-start-width="0.2cm" draw:marker-start-center="false" draw:fill="solid" draw:fill-color="#008000" draw:auto-grow-height="true" draw:auto-grow-width="true" fo:min-height="0.538cm" fo:padding-top="0.1cm" fo:padding-bottom="0.1cm" fo:padding-left="0.15cm" fo:padding-right="0.15cm" draw:shadow="hidden" draw:shadow-offset-x="0.1cm" draw:shadow-offset-y="0.1cm" draw:caption-escape-direction="auto"/>
    </style:style>
    <style:style style:name="gr12" style:family="graphic">
      <style:graphic-properties draw:stroke="none" draw:marker-start="Arrowheads_20_1" draw:marker-start-width="0.2cm" draw:marker-start-center="false" draw:fill="solid" draw:fill-color="#008000" draw:auto-grow-height="true" draw:auto-grow-width="true" fo:min-height="0.868cm" fo:min-width="3.447cm" fo:padding-top="0.1cm" fo:padding-bottom="0.1cm" fo:padding-left="0.15cm" fo:padding-right="0.15cm" draw:shadow="hidden" draw:shadow-offset-x="0.1cm" draw:shadow-offset-y="0.1cm" draw:caption-escape-direction="auto"/>
    </style:style>
    <style:style style:name="gr13" style:family="graphic">
      <style:graphic-properties draw:stroke="none" draw:marker-start="Arrowheads_20_1" draw:marker-start-width="0.2cm" draw:marker-start-center="false" draw:fill="solid" draw:fill-color="#008000" draw:auto-grow-height="true" draw:auto-grow-width="true" fo:min-height="1.361cm" fo:padding-top="0.1cm" fo:padding-bottom="0.1cm" fo:padding-left="0.15cm" fo:padding-right="0.15cm" draw:shadow="hidden" draw:shadow-offset-x="0.1cm" draw:shadow-offset-y="0.1cm" draw:caption-escape-direction="auto"/>
    </style:style>
    <style:style style:name="gr14" style:family="graphic">
      <style:graphic-properties draw:stroke="none" draw:marker-start="Arrowheads_20_1" draw:marker-start-width="0.2cm" draw:marker-start-center="false" draw:fill="solid" draw:fill-color="#008000" draw:auto-grow-height="true" draw:auto-grow-width="true" fo:min-height="1.318cm" fo:padding-top="0.1cm" fo:padding-bottom="0.1cm" fo:padding-left="0.15cm" fo:padding-right="0.15cm" draw:shadow="hidden" draw:shadow-offset-x="0.1cm" draw:shadow-offset-y="0.1cm" draw:caption-escape-direction="auto"/>
    </style:style>
    <style:style style:name="gr15" style:family="graphic">
      <style:graphic-properties draw:stroke="none" draw:marker-start="Arrowheads_20_1" draw:marker-start-width="0.2cm" draw:marker-start-center="false" draw:fill="solid" draw:fill-color="#008000" draw:auto-grow-height="true" draw:auto-grow-width="true" fo:min-height="1.595cm" fo:min-width="6.385cm" fo:padding-top="0.1cm" fo:padding-bottom="0.1cm" fo:padding-left="0.15cm" fo:padding-right="0.15cm" draw:shadow="hidden" draw:shadow-offset-x="0.1cm" draw:shadow-offset-y="0.1cm" draw:caption-escape-direction="auto"/>
    </style:style>
    <style:style style:name="gr16" style:family="graphic">
      <style:graphic-properties draw:stroke="none" draw:marker-start="Arrowheads_20_1" draw:marker-start-width="0.2cm" draw:marker-start-center="false" draw:fill="solid" draw:fill-color="#0066cc" draw:auto-grow-height="true" draw:auto-grow-width="true" fo:min-height="1.444cm" fo:padding-top="0.1cm" fo:padding-bottom="0.1cm" fo:padding-left="0.15cm" fo:padding-right="0.15cm" draw:shadow="hidden" draw:shadow-offset-x="0.1cm" draw:shadow-offset-y="0.1cm" draw:caption-escape-direction="auto"/>
    </style:style>
    <style:style style:name="gr17" style:family="graphic">
      <style:graphic-properties draw:stroke="none" draw:marker-start="Arrowheads_20_1" draw:marker-start-width="0.2cm" draw:marker-start-center="false" draw:fill="solid" draw:fill-color="#008000" draw:auto-grow-height="true" draw:auto-grow-width="true" fo:padding-top="0.1cm" fo:padding-bottom="0.1cm" fo:padding-left="0.1cm" fo:padding-right="0.1cm" draw:shadow="hidden" draw:shadow-offset-x="0.1cm" draw:shadow-offset-y="0.1cm" draw:caption-escape-direction="auto"/>
    </style:style>
    <style:style style:name="gr18" style:family="graphic">
      <style:graphic-properties draw:stroke="none" draw:marker-start="Arrowheads_20_1" draw:marker-start-width="0.2cm" draw:marker-start-center="false" draw:fill="solid" draw:fill-color="#0066cc" draw:auto-grow-height="true" draw:auto-grow-width="true" fo:min-height="0.447cm" fo:min-width="2.766cm" fo:padding-top="0.1cm" fo:padding-bottom="0.1cm" fo:padding-left="0.15cm" fo:padding-right="0.15cm" draw:shadow="hidden" draw:shadow-offset-x="0.1cm" draw:shadow-offset-y="0.1cm" text:animation="none" text:animation-start-inside="false" text:animation-stop-inside="true" text:animation-repeat="2" text:animation-delay="PT00H00M03.5S" draw:caption-escape-direction="auto"/>
    </style:style>
    <style:style style:name="gr19" style:family="graphic">
      <style:graphic-properties draw:stroke="none" draw:marker-start="Arrowheads_20_1" draw:marker-start-width="0.2cm" draw:marker-start-center="false" draw:fill="solid" draw:fill-color="#0066cc" draw:auto-grow-height="true" draw:auto-grow-width="true" draw:fit-to-size="false" fo:min-height="0.577cm" fo:min-width="2.734cm" fo:padding-top="0.1cm" fo:padding-bottom="0.1cm" fo:padding-left="0.15cm" fo:padding-right="0.15cm" draw:shadow="hidden" draw:shadow-offset-x="0.1cm" draw:shadow-offset-y="0.1cm" draw:caption-escape-direction="auto"/>
    </style:style>
    <style:style style:name="gr20" style:family="graphic">
      <style:graphic-properties draw:stroke="none" draw:marker-start="Arrowheads_20_1" draw:marker-start-width="0.2cm" draw:marker-start-center="false" draw:fill="solid" draw:fill-color="#0066cc" draw:auto-grow-height="true" draw:auto-grow-width="true" fo:padding-top="0.1cm" fo:padding-bottom="0.1cm" fo:padding-left="0.15cm" fo:padding-right="0.15cm" draw:shadow="hidden" draw:shadow-offset-x="0.1cm" draw:shadow-offset-y="0.1cm" draw:caption-escape-direction="auto"/>
    </style:style>
    <style:style style:name="gr21" style:family="graphic">
      <style:graphic-properties draw:stroke="none" draw:marker-start="Arrowheads_20_1" draw:marker-start-width="0.2cm" draw:marker-start-center="false" draw:fill="solid" draw:fill-color="#0066cc" draw:auto-grow-height="true" draw:auto-grow-width="true" fo:min-height="0.596cm" fo:min-width="2.835cm" fo:padding-top="0.1cm" fo:padding-bottom="0.1cm" fo:padding-left="0.15cm" fo:padding-right="0.15cm" draw:shadow="hidden" draw:shadow-offset-x="0.1cm" draw:shadow-offset-y="0.1cm" draw:caption-escape-direction="auto"/>
    </style:style>
    <style:style style:name="gr22" style:family="graphic">
      <style:graphic-properties draw:stroke="none" svg:stroke-color="#000000" draw:marker-start="Arrowheads_20_1" draw:marker-start-width="0.2cm" draw:marker-start-center="false" draw:fill="solid" draw:fill-color="#0066cc" draw:auto-grow-height="true" draw:auto-grow-width="true" fo:min-height="0.417cm" fo:min-width="2.848cm" fo:padding-top="0.1cm" fo:padding-bottom="0.1cm" fo:padding-left="0.15cm" fo:padding-right="0.15cm" draw:shadow="hidden" draw:shadow-offset-x="0.1cm" draw:shadow-offset-y="0.1cm" draw:caption-type="angled-connector-line" draw:caption-escape-direction="auto" draw:caption-fit-line-length="true"/>
    </style:style>
    <style:style style:name="gr23" style:family="graphic">
      <style:graphic-properties draw:stroke="none" draw:marker-start="Arrowheads_20_1" draw:marker-start-width="0.2cm" draw:marker-start-center="false" draw:fill="solid" draw:fill-color="#0066cc" draw:auto-grow-height="true" draw:auto-grow-width="true" fo:min-height="0.647cm" fo:padding-top="0.1cm" fo:padding-bottom="0.1cm" fo:padding-left="0.15cm" fo:padding-right="0.15cm" draw:shadow="hidden" draw:shadow-offset-x="0.1cm" draw:shadow-offset-y="0.1cm" draw:caption-escape-direction="auto"/>
    </style:style>
    <style:style style:name="gr24" style:family="graphic">
      <style:graphic-properties draw:stroke="none" draw:marker-start="Arrowheads_20_1" draw:marker-start-width="0.2cm" draw:marker-start-center="false" draw:fill="solid" draw:fill-color="#0066cc" draw:auto-grow-height="true" draw:auto-grow-width="true" fo:min-height="0.77cm" fo:min-width="2.831cm" fo:padding-top="0.1cm" fo:padding-bottom="0.1cm" fo:padding-left="0.15cm" fo:padding-right="0.15cm" draw:shadow="hidden" draw:shadow-offset-x="0.1cm" draw:shadow-offset-y="0.1cm" draw:caption-escape-direction="auto"/>
    </style:style>
    <style:style style:name="gr25" style:family="graphic">
      <style:graphic-properties draw:stroke="none" draw:marker-start="Arrowheads_20_1" draw:marker-start-width="0.2cm" draw:marker-start-center="false" draw:fill="solid" draw:fill-color="#0066cc" draw:auto-grow-height="true" draw:auto-grow-width="true" fo:min-width="6.635cm" fo:padding-top="0.1cm" fo:padding-bottom="0.1cm" fo:padding-left="0.15cm" fo:padding-right="0.15cm" draw:shadow="hidden" draw:shadow-offset-x="0.1cm" draw:shadow-offset-y="0.1cm" draw:caption-escape-direction="auto"/>
    </style:style>
    <style:style style:name="gr26" style:family="graphic">
      <style:graphic-properties draw:stroke="none" draw:marker-start="Arrowheads_20_1" draw:marker-start-width="0.2cm" draw:marker-start-center="false" draw:fill="solid" draw:fill-color="#0066cc" draw:auto-grow-height="true" draw:auto-grow-width="true" fo:min-height="0.433cm" fo:padding-top="0.1cm" fo:padding-bottom="0.1cm" fo:padding-left="0.15cm" fo:padding-right="0.15cm" draw:shadow="hidden" draw:shadow-offset-x="0.1cm" draw:shadow-offset-y="0.1cm" draw:caption-escape-direction="auto"/>
    </style:style>
    <style:style style:name="gr27" style:family="graphic">
      <style:graphic-properties draw:textarea-vertical-align="middle" fo:background-color="#ffd320" style:protect="position size"/>
    </style:style>
    <style:style style:name="gr28" style:family="graphic">
      <style:graphic-properties draw:textarea-vertical-align="middle" fo:background-color="#83caff" style:protect="position size"/>
    </style:style>
    <style:style style:name="P1" style:family="paragraph">
      <style:paragraph-properties fo:line-height="100%"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fo:margin-top="0.07cm" fo:margin-bottom="0cm" fo:line-height="100%"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line-height="100%" fo:text-align="start"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margin-top="0.07cm" fo:margin-bottom="0cm" fo:line-height="100%" fo:text-align="start"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line-height="100%" fo:text-align="start" style:text-autospace="none" style:line-break="normal" style:writing-mode="page"/>
      <style:text-properties style:text-outline="false" style:text-line-through-style="none" style:font-name="Tahoma"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fo:margin-top="0.07cm" fo:margin-bottom="0cm" fo:line-height="100%" fo:text-align="start" style:text-autospace="none" style:line-break="normal" style:writing-mode="page"/>
      <style:text-properties style:text-outline="false" style:text-line-through-style="none" style:font-name="Tahoma"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line-height="115%" style:text-autospace="none" style:line-break="normal" style:writing-mode="page"/>
      <style:text-properties fo:color="#ffffff" style:text-outline="false" style:text-line-through-style="none"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fo:margin-top="0cm" fo:margin-bottom="0cm" fo:line-height="115%" fo:text-align="start" style:text-autospace="none" style:line-break="normal" style:writing-mode="page"/>
      <style:text-properties fo:color="#ffffff" style:text-outline="false" style:text-line-through-style="none"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9" style:family="paragraph">
      <style:paragraph-properties fo:margin-top="0cm" fo:margin-bottom="0cm" fo:line-height="100%"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fo:text-align="justify" style:text-autospace="none" style:line-break="normal" style:writing-mode="page"/>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fo:margin-top="0cm" fo:margin-bottom="0cm" fo:line-height="115%" style:text-autospace="none" style:line-break="normal" style:writing-mode="page"/>
      <style:text-properties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fo:color="#ffffff"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4" style:family="paragraph">
      <style:paragraph-properties fo:margin-top="0.07cm" fo:margin-bottom="0cm" style:text-autospace="none" style:line-break="normal" style:writing-mode="page"/>
      <style:text-properties fo:color="#ffffff"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5" style:family="paragraph">
      <style:paragraph-properties fo:text-align="justify" style:text-autospace="none" style:line-break="normal" style:writing-mode="page"/>
      <style:text-properties fo:color="#ffffff"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true"/>
    </style:style>
    <style:style style:name="P16" style:family="paragraph">
      <style:paragraph-properties fo:margin-top="0.07cm" fo:margin-bottom="0cm" style:text-autospace="none" style:line-break="normal" style:writing-mode="page"/>
      <style:text-properties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7" style:family="paragraph">
      <style:paragraph-properties fo:line-height="100%" fo:text-align="justify"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8" style:family="paragraph">
      <style:paragraph-properties fo:margin-top="0.07cm" fo:margin-bottom="0cm" fo:line-height="100%" fo:text-align="justify"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9" style:family="paragraph">
      <style:paragraph-properties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0" style:family="paragraph">
      <style:paragraph-properties fo:margin-top="0.07cm" fo:margin-bottom="0cm"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1" style:family="paragraph">
      <style:paragraph-properties fo:line-height="15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22" style:family="paragraph">
      <style:paragraph-properties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23" style:family="paragraph">
      <style:paragraph-properties fo:margin-top="0.07cm" fo:margin-bottom="0cm"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24" style:family="paragraph">
      <style:paragraph-properties fo:margin-top="0.07cm" fo:margin-bottom="0cm" style:text-autospace="none" style:line-break="normal" style:writing-mode="page"/>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25" style:family="paragraph">
      <style:paragraph-properties fo:text-align="center"/>
      <style:text-properties fo:font-size="9pt"/>
    </style:style>
    <style:style style:name="P26" style:family="paragraph">
      <style:paragraph-properties fo:text-align="center"/>
      <style:text-properties fo:font-size="9pt" fo:font-weight="normal"/>
    </style:style>
    <style:style style:name="T1" style:family="text">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text-position="-33% 75%"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ffff" style:text-outline="false" style:text-line-through-style="none" style:font-name="Arial" fo:font-size="7pt" fo:letter-spacing="0.014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ffff" style:text-outline="false" style:text-line-through-style="none" style:text-position="0% 100%"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ffff" style:text-outline="false" style:text-line-through-style="none"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ffff" style:text-outline="false" style:text-line-through-style="none" style:text-position="-33% 75%"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ffffff" style:text-outline="false" style:text-line-through-style="none" style:font-name="Arial" fo:font-size="7pt" fo:letter-spacing="0.035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ffff" style:text-outline="false" style:text-line-through-style="none" style:text-position="33% 75%"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ffffff" style:text-outline="false" style:text-line-through-style="none" style:font-name="Arial" fo:font-size="7pt" fo:letter-spacing="0.02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ffffff" style:text-outline="false" style:text-line-through-style="none" style:text-position="-33% 75%"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ffffff" style:text-outline="false" style:text-line-through-style="none" style:text-position="-33% 75%" style:font-name="Arial" fo:font-size="7pt" fo:letter-spacing="0.02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ffffff" style:text-outline="false" style:text-line-through-style="none" style:font-name="Arial" fo:font-size="7pt" fo:letter-spacing="0.03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ffffff" style:text-outline="false" style:text-line-through-style="none" style:text-position="0% 100%" style:font-name="Arial" fo:font-size="7pt" fo:letter-spacing="0.02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ffffff" style:text-outline="false" style:text-line-through-style="none" style:text-position="0% 100%" style:font-name="Arial" fo:font-size="7pt" fo:letter-spacing="normal"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6" style:family="text">
      <style:text-properties fo:color="#ffffff" style:text-outline="false" style:text-line-through-style="none" style:text-position="0% 100%" style:font-name="Arial" fo:font-size="7pt" fo:letter-spacing="0.049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ffffff" style:text-outline="false" style:text-line-through-style="none" style:text-position="0% 100%" style:font-name="Arial" fo:font-size="7pt" fo:letter-spacing="0.03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8" style:family="text">
      <style:text-properties fo:color="#ffcc99"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9" style:family="text">
      <style:text-properties fo:color="#ffffff" style:text-outline="false" style:text-line-through-style="none" style:text-position="33% 75%"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20" style:family="text">
      <style:text-properties style:font-name="Tahoma2" style:font-name-asian="Tahoma2" style:font-name-complex="Tahoma2"/>
    </style:style>
    <style:style style:name="T21" style:family="text">
      <style:text-properties style:font-name="Tahoma1" fo:letter-spacing="0.025cm"/>
    </style:style>
    <style:style style:name="T22" style:family="text">
      <style:text-properties style:text-position="-33% 75%" style:font-name="Tahoma1"/>
    </style:style>
    <style:style style:name="T23" style:family="text">
      <style:text-properties style:font-name="Tahoma1"/>
    </style:style>
    <style:style style:name="T24" style:family="text">
      <style:text-properties style:font-name="Tahoma1" fo:letter-spacing="0.014cm"/>
    </style:style>
    <style:style style:name="T25" style:family="text">
      <style:text-properties style:text-position="-33% 75%" style:font-name="Tahoma1" fo:letter-spacing="normal"/>
    </style:style>
    <style:style style:name="T26" style:family="text">
      <style:text-properties style:text-position="-33% 75%" style:font-name="Tahoma1" fo:letter-spacing="0.025cm"/>
    </style:style>
    <style:style style:name="T27" style:family="text">
      <style:text-properties style:text-position="-33% 75%" style:font-name="Tahoma2"/>
    </style:style>
    <style:style style:name="T28" style:family="text">
      <style:text-properties style:font-name="Tahoma2"/>
    </style:style>
    <style:style style:name="T29" style:family="text">
      <style:text-properties style:font-name="Tahoma2" fo:letter-spacing="0.014cm"/>
    </style:style>
    <style:style style:name="T30" style:family="text">
      <style:text-properties style:font-name="OpenSymbol" fo:font-size="11pt" fo:letter-spacing="0.035cm" style:font-size-asian="11pt" style:font-size-complex="11pt"/>
    </style:style>
    <style:style style:name="T31" style:family="text">
      <style:text-properties style:text-position="-33% 75%" style:font-name="Tahoma2" fo:letter-spacing="0.025cm"/>
    </style:style>
    <style:style style:name="T32" style:family="text">
      <style:text-properties style:font-name="Tahoma1" fo:letter-spacing="0.035cm"/>
    </style:style>
    <style:style style:name="T33" style:family="text">
      <style:text-properties style:text-position="-33% 75%" style:font-name="Tahoma1" fo:letter-spacing="0.014cm"/>
    </style:style>
    <style:style style:name="T34" style:family="text">
      <style:text-properties style:text-position="-33% 75%" style:font-name="Tahoma1" fo:letter-spacing="0.035cm"/>
    </style:style>
    <style:style style:name="T35" style:family="text">
      <style:text-properties style:text-position="-33% 75%"/>
    </style:style>
    <style:style style:name="T36" style:family="text">
      <style:text-properties fo:font-size="10pt" fo:font-weight="bold" style:font-size-asian="10pt" style:font-size-complex="10pt"/>
    </style:style>
    <style:style style:name="T37" style:family="text">
      <style:text-properties fo:letter-spacing="0.014cm"/>
    </style:style>
    <style:style style:name="T38" style:family="text">
      <style:text-properties style:text-position="-33% 75%" fo:letter-spacing="0.014cm"/>
    </style:style>
    <style:style style:name="T39" style:family="text">
      <style:text-properties fo:letter-spacing="0.025cm"/>
    </style:style>
    <style:style style:name="T40" style:family="text">
      <style:text-properties fo:letter-spacing="0.035cm"/>
    </style:style>
    <style:style style:name="T41" style:family="text">
      <style:text-properties style:text-position="-33% 75%" fo:letter-spacing="0.035cm"/>
    </style:style>
    <style:style style:name="T42" style:family="text">
      <style:text-properties style:text-position="-33% 75%" fo:letter-spacing="0.025cm"/>
    </style:style>
    <style:style style:name="T43" style:family="text">
      <style:text-properties style:font-name="Tahoma2" fo:letter-spacing="0.035cm"/>
    </style:style>
    <style:style style:name="T44" style:family="text">
      <style:text-properties style:text-position="-33% 75%" style:font-name="Tahoma2" fo:letter-spacing="0.035cm"/>
    </style:style>
    <style:style style:name="T45" style:family="text">
      <style:text-properties style:text-position="0% 100%" style:font-name="StarSymbol1" fo:font-size="11pt" fo:letter-spacing="0.035cm" style:font-name-asian="StarSymbol" style:font-size-asian="11pt" style:font-name-complex="StarSymbol" style:font-size-complex="11pt"/>
    </style:style>
    <style:style style:name="T46" style:family="text">
      <style:text-properties style:text-position="0% 100%" style:font-name="Tahoma2" fo:letter-spacing="0.035cm"/>
    </style:style>
    <style:style style:name="T47" style:family="text">
      <style:text-properties style:font-name="StarSymbol1" fo:font-size="11pt" fo:letter-spacing="0.025cm" style:font-size-asian="11pt" style:font-size-complex="11pt"/>
    </style:style>
    <style:style style:name="T48" style:family="text">
      <style:text-properties style:text-position="-33% 75%" fo:letter-spacing="normal"/>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style:font-name="Tahoma2" fo:font-style="italic" fo:font-weight="bold" style:font-style-asian="italic" style:font-weight-asian="bold" style:font-style-complex="italic" style:font-weight-complex="bold"/>
    </style:style>
    <style:style style:name="T51" style:family="text">
      <style:text-properties style:font-name="Tahoma"/>
    </style:style>
    <style:style style:name="T52" style:family="text">
      <style:text-properties style:text-position="-33% 75%" style:font-name="Tahoma"/>
    </style:style>
    <style:style style:name="T53" style:family="text">
      <style:text-properties style:text-position="-33% 75%" style:font-name="Tahoma" fo:letter-spacing="0.035cm"/>
    </style:style>
    <style:style style:name="T54" style:family="text">
      <style:text-properties style:font-name="Tahoma" fo:letter-spacing="0.035cm"/>
    </style:style>
    <style:style style:name="T55" style:family="text">
      <style:text-properties style:text-position="-33% 75%" style:font-name="Tahoma" fo:letter-spacing="normal"/>
    </style:style>
    <style:style style:name="T56" style:family="text">
      <style:text-properties style:text-position="-33% 75%" style:font-name="Tahoma" fo:letter-spacing="0.039cm"/>
    </style:style>
    <style:style style:name="T57" style:family="text">
      <style:text-properties style:font-name="Tahoma2" fo:letter-spacing="0.049cm"/>
    </style:style>
    <style:style style:name="T58" style:family="text">
      <style:text-properties style:font-name="Tahoma" fo:letter-spacing="normal"/>
    </style:style>
    <style:style style:name="T59" style:family="text">
      <style:text-properties style:font-name="Times New Roman" fo:font-size="11pt" fo:letter-spacing="0.035cm" style:font-size-asian="11pt" style:font-size-complex="11pt"/>
    </style:style>
    <style:style style:name="T60" style:family="text">
      <style:text-properties style:font-name="Tahoma2" fo:letter-spacing="0.071cm"/>
    </style:style>
    <style:style style:name="T61" style:family="text">
      <style:text-properties style:font-name="Tahoma1" fo:letter-spacing="0.014cm" fo:font-weight="bold" style:font-weight-asian="bold" style:font-weight-complex="bold"/>
    </style:style>
    <style:style style:name="T62" style:family="text">
      <style:text-properties style:text-position="-33% 75%" style:font-name="Tahoma1" fo:letter-spacing="0.014cm" fo:font-weight="bold" style:font-weight-asian="bold" style:font-weight-complex="bold"/>
    </style:style>
    <style:style style:name="T63" style:family="text">
      <style:text-properties style:font-name="Tahoma1" fo:letter-spacing="0.025cm" fo:font-weight="bold" style:font-weight-asian="bold" style:font-weight-complex="bold"/>
    </style:style>
    <style:style style:name="T64" style:family="text">
      <style:text-properties style:font-name="StarSymbol1" fo:font-size="11pt" fo:letter-spacing="0.035cm" style:font-size-asian="11pt" style:font-size-complex="11pt"/>
    </style:style>
    <style:style style:name="T65" style:family="text">
      <style:text-properties fo:font-size="10pt" style:font-size-asian="10pt" style:font-size-complex="10pt"/>
    </style:style>
    <style:style style:name="T66" style:family="text">
      <style:text-properties style:font-name="Tahoma2" fo:font-size="10pt" style:font-size-asian="10pt" style:font-size-complex="10pt"/>
    </style:style>
    <style:style style:name="T67" style:family="text">
      <style:text-properties style:text-position="-33% 75%" style:font-name="Tahoma2" fo:font-size="10pt" style:font-size-asian="10pt" style:font-size-complex="10pt"/>
    </style:style>
    <style:style style:name="T68" style:family="text">
      <style:text-properties style:font-name="Times New Roman1" fo:font-size="12pt" fo:font-style="normal" style:font-size-asian="12pt" style:font-style-asian="normal" style:font-size-complex="12pt" style:font-style-complex="normal"/>
    </style:style>
    <style:style style:name="T69" style:family="text">
      <style:text-properties style:font-name="Tahoma2" fo:font-style="normal" style:font-style-asian="normal" style:font-style-complex="normal"/>
    </style:style>
    <style:style style:name="T70" style:family="text">
      <style:text-properties style:font-name="Tahoma2" fo:letter-spacing="0.025cm" fo:font-style="normal" style:font-style-asian="normal" style:font-style-complex="normal"/>
    </style:style>
    <style:style style:name="T71" style:family="text">
      <style:text-properties style:text-position="-33% 75%" style:font-name="Tahoma2" fo:letter-spacing="0.025cm" fo:font-style="normal" style:font-style-asian="normal" style:font-style-complex="normal"/>
    </style:style>
    <style:style style:name="T72" style:family="text">
      <style:text-properties fo:font-size="6pt" style:font-size-asian="6pt" style:font-size-complex="6pt"/>
    </style:style>
    <style:style style:name="T73" style:family="text">
      <style:text-properties style:font-name="Tahoma1" fo:font-size="6pt" style:font-size-asian="6pt" style:font-size-complex="6pt"/>
    </style:style>
    <style:style style:name="T74" style:family="text">
      <style:text-properties fo:font-weight="bold" style:font-weight-asian="bold" style:font-weight-complex="bold"/>
    </style:style>
    <style:style style:name="T75" style:family="text">
      <style:text-properties style:font-name="Tahoma" style:font-style-asian="normal" style:font-style-complex="normal"/>
    </style:style>
    <style:style style:name="T76" style:family="text">
      <style:text-properties style:font-name="Tahoma2" style:font-style-asian="normal" style:font-style-complex="normal"/>
    </style:style>
  </office:automatic-styles>
  <office:body>
    <office:spreadsheet table:structure-protected="true" table:protection-key="j/SDM6Jg5kY4i+bBPWNItoGopwE=">
      <table:content-validations>
        <table:content-validation table:name="val1" table:condition="of:cell-content-is-in-list(&quot;Base plate steel grade: S235&quot;;&quot;Base plate steel grade: S275&quot;;&quot;Base plate steel grade: S355&quot;;&quot;Base plate steel grade: S450&quot;)" table:allow-empty-cell="false" table:display-list="sorted-ascending" table:base-cell-address="'  Basic_data  '.C12">
          <table:error-message table:message-type="stop" table:title="Error!" table:display="true">
            <text:p/>
            <text:p>Invalid value. Please select steel grade from the list.</text:p>
            <text:p> </text:p>
          </table:error-message>
        </table:content-validation>
        <table:content-validation table:name="val2" table:condition="of:cell-content-is-in-list(&quot;Foundation concrete class: C12/16&quot;;&quot;Foundation concrete class: C16/20&quot;;&quot;Foundation concrete class: C20/25&quot;;&quot;Foundation concrete class: C25/30&quot;;&quot;Foundation concrete class: C30/37&quot;;&quot;Foundation concrete class: C35/45&quot;;&quot;Foundation concrete class: C40/50&quot;;&quot;Foundation concrete class: C45/55&quot;;&quot;Foundation concrete class: C50/60&quot;)" table:allow-empty-cell="false" table:display-list="sorted-ascending" table:base-cell-address="'  Basic_data  '.C13">
          <table:error-message table:message-type="stop" table:title="Error!" table:display="true">
            <text:p/>
            <text:p>Invalid value. Please select concrete class from the list.</text:p>
            <text:p> </text:p>
          </table:error-message>
        </table:content-validation>
        <table:content-validation table:name="val3" table:condition="of:cell-content-is-in-list(&quot;1.50&quot;;&quot;1.20&quot;)" table:allow-empty-cell="false" table:display-list="unsorted" table:base-cell-address="'  Basic_data  '.AV15">
          <table:error-message table:message-type="warning" table:title="Warning!" table:display="true">
            <text:p/>
            <text:p>Please re-check the value of γc that you have entered.</text:p>
            <text:p> </text:p>
          </table:error-message>
        </table:content-validation>
        <table:content-validation table:name="val4" table:condition="of:cell-content-is-decimal-number() and cell-content()=1" table:allow-empty-cell="false" table:base-cell-address="'  Basic_data  '.AV16">
          <table:error-message table:message-type="warning" table:title="Warning!" table:display="true">
            <text:p/>
            <text:p>Please re-check the value of γM0 that you have entered.</text:p>
            <text:p> </text:p>
          </table:error-message>
        </table:content-validation>
        <table:content-validation table:name="val5" table:condition="of:cell-content-is-in-list(&quot;1.25&quot;;&quot;1.35&quot;;&quot;1.45&quot;)" table:allow-empty-cell="false" table:display-list="unsorted" table:base-cell-address="'  Basic_data  '.AV17">
          <table:error-message table:message-type="stop" table:display="true">
            <text:p/>
            <text:p>Please re-check the value of γMb that you have entered.</text:p>
            <text:p> </text:p>
          </table:error-message>
        </table:content-validation>
        <table:content-validation table:name="val6" table:condition="of:cell-content-is-decimal-number() and cell-content-is-between(0.8,1)" table:allow-empty-cell="false" table:base-cell-address="'  Basic_data  '.AV19">
          <table:error-message table:message-type="stop" table:title="Error!" table:display="true">
            <text:p/>
            <text:p>Minimum value: 0.8</text:p>
            <text:p>Maximum value: 1.0</text:p>
            <text:p> </text:p>
          </table:error-message>
        </table:content-validation>
        <table:content-validation table:name="val7" table:condition="of:cell-content-is-decimal-number() and cell-content()=1" table:allow-empty-cell="false" table:base-cell-address="'  Basic_data  '.AV20">
          <table:error-message table:message-type="warning" table:title="Warning!" table:display="true">
            <text:p/>
            <text:p>Please re-check the value of αct that you have entered.</text:p>
            <text:p> </text:p>
          </table:error-message>
        </table:content-validation>
        <table:content-validation table:name="val8" table:condition="of:cell-content-is-decimal-number() and cell-content()&gt;0" table:allow-empty-cell="false" table:base-cell-address="'  Basic_data  '.AV22">
          <table:error-message table:message-type="stop" table:title="Error!" table:display="true">
            <text:p/>
            <text:p>Please enter a positive value.</text:p>
            <text:p> </text:p>
          </table:error-message>
        </table:content-validation>
        <table:content-validation table:name="val9" table:condition="of:cell-content-is-in-list(&quot;C12/16&quot;;&quot;C16/20&quot;;&quot;C20/25&quot;;&quot;C25/30&quot;;&quot;C30/37&quot;;&quot;C35/45&quot;;&quot;C40/50&quot;;&quot;C45/55&quot;;&quot;C50/60&quot;)" table:allow-empty-cell="false" table:display-list="sorted-ascending" table:base-cell-address="'  Base_plate_compression  '.AG9">
          <table:error-message table:message-type="stop" table:title="Error!" table:display="true">
            <text:p/>
            <text:p>Invalid value. Please select concrete class from the list.</text:p>
            <text:p> </text:p>
          </table:error-message>
        </table:content-validation>
        <table:content-validation table:name="val10" table:condition="of:cell-content-is-in-list(&quot;t ≤ 16&quot;;&quot;16 &lt; t ≤ 40&quot;;&quot;40 &lt; t ≤ 63&quot;;&quot;63 &lt; t ≤ 80&quot;;&quot;80 &lt; t ≤ 100&quot;)" table:allow-empty-cell="false" table:display-list="unsorted" table:base-cell-address="'  Base_plate_compression  '.AG10">
          <table:error-message table:message-type="stop" table:title="Error!" table:display="true">
            <text:p/>
            <text:p>Invalid value. Please select an option from the list.</text:p>
            <text:p> </text:p>
          </table:error-message>
        </table:content-validation>
        <table:content-validation table:name="val11" table:condition="of:cell-content-is-in-list(&quot;S235&quot;;&quot;S275&quot;;&quot;S355&quot;;&quot;S450&quot;)" table:allow-empty-cell="false" table:display-list="sorted-ascending" table:base-cell-address="'  Base_plate_compression  '.AG11">
          <table:error-message table:message-type="stop" table:title="Error!" table:display="true">
            <text:p/>
            <text:p>Invalid value. Please select steel grade from the list.</text:p>
            <text:p> </text:p>
          </table:error-message>
        </table:content-validation>
        <table:content-validation table:name="val12" table:condition="of:cell-content-is-decimal-number() and cell-content-is-between(1,3)" table:allow-empty-cell="false" table:base-cell-address="'  Base_plate_compression  '.AG13">
          <table:error-message table:message-type="stop" table:title="Error!" table:display="true">
            <text:p/>
            <text:p>Minimum value: 1.00</text:p>
            <text:p>Maximum value: 3.00</text:p>
            <text:p> </text:p>
          </table:error-message>
        </table:content-validation>
        <table:content-validation table:name="val13" table:condition="of:cell-content-is-in-list(&quot;adopt a 'short projection' base plate&quot;;&quot;adopt a 'large projection' base plate&quot;)" table:allow-empty-cell="false" table:display-list="unsorted" table:base-cell-address="'  Base_plate_compression  '.BH26">
          <table:error-message table:message-type="stop" table:display="true"/>
        </table:content-validation>
        <table:content-validation table:name="val14" table:condition="of:cell-content-is-in-list(&quot;C12/16&quot;;&quot;C16/20&quot;;&quot;C20/25&quot;;&quot;C25/30&quot;;&quot;C30/37&quot;;&quot;C35/45&quot;;&quot;C40/50&quot;;&quot;C45/55&quot;;&quot;C50/60&quot;)" table:allow-empty-cell="false" table:display-list="sorted-ascending" table:base-cell-address="'  Anchor_bolts_tension  '.AG11">
          <table:error-message table:message-type="stop" table:title="Error!" table:display="true">
            <text:p/>
            <text:p>Invalid value. Please select concrete class from the list.</text:p>
            <text:p> </text:p>
          </table:error-message>
        </table:content-validation>
        <table:content-validation table:name="val15" table:condition="of:cell-content-is-in-list(&quot;1&quot;;&quot;2&quot;)" table:allow-empty-cell="false" table:display-list="sorted-ascending" table:base-cell-address="'  Notes  '.AG9">
          <table:error-message table:message-type="stop" table:title="Error!" table:display="true">
            <text:p/>
            <text:p>Invalid value. Please select 1 or 2 rows.</text:p>
            <text:p> </text:p>
          </table:error-message>
        </table:content-validation>
        <table:content-validation table:name="val16" table:condition="of:cell-content-is-in-list(&quot;'good'&quot;;&quot;'poor'&quot;)" table:allow-empty-cell="false" table:display-list="unsorted" table:base-cell-address="'  Anchor_bolts_tension  '.AG13">
          <table:error-message table:message-type="stop" table:title="Error!" table:display="true">
            <text:p/>
            <text:p>Please select 'good' or 'poor' bond conditions from the list!</text:p>
            <text:p> </text:p>
          </table:error-message>
        </table:content-validation>
        <table:content-validation table:name="val17" table:condition="of:cell-content-is-whole-number() and cell-content-is-between(16,39)" table:allow-empty-cell="false" table:base-cell-address="'  Anchor_bolts_tension  '.AG9">
          <table:error-message table:message-type="stop" table:display="true">
            <text:p/>
            <text:p>Standard diameter between 16 and 39 <text:s/>is required.</text:p>
            <text:p>Whole numbers accepted only.</text:p>
            <text:p> </text:p>
          </table:error-message>
        </table:content-validation>
        <table:content-validation table:name="val18" table:condition="of:cell-content-is-in-list(&quot;4.6&quot;;&quot;4.8&quot;;&quot;5.6&quot;;&quot;5.8&quot;;&quot;6.8&quot;;&quot;8.8&quot;;&quot;9.8&quot;;&quot;10.9&quot;;&quot;12.9&quot;)" table:allow-empty-cell="false" table:display-list="unsorted" table:base-cell-address="'  Notes  '.AG12">
          <table:error-message table:message-type="stop" table:title="Error!" table:display="true">
            <text:p/>
            <text:p>Invalid value. Please select bolt class from the list.</text:p>
            <text:p> </text:p>
          </table:error-message>
        </table:content-validation>
        <table:content-validation table:name="val19" table:condition="of:cell-content-is-in-list(&quot;plain bar&quot;;&quot;ribbed bar&quot;)" table:allow-empty-cell="false" table:display-list="unsorted" table:base-cell-address="'  Anchor_bolts_tension  '.AG17">
          <table:error-message table:message-type="stop" table:title="Error!" table:display="true">
            <text:p/>
            <text:p>Invalid value. Please slect bolt bar type from the list.</text:p>
            <text:p> </text:p>
          </table:error-message>
        </table:content-validation>
        <table:content-validation table:name="val20" table:base-cell-address="'  Notes  '.AG5">
          <table:error-message table:message-type="warning" table:title="Warninng!" table:display="false">
            <text:p/>
            <text:p>Please re-check the value of γMb that you have entered.</text:p>
            <text:p> </text:p>
          </table:error-message>
        </table:content-validation>
        <table:content-validation table:name="val21" table:base-cell-address="'  Notes  '.BC4">
          <table:error-message table:message-type="information" table:title="Warning!" table:display="false"/>
        </table:content-validation>
        <table:content-validation table:name="val22" table:condition="of:cell-content-is-in-list(&quot;1.00&quot;;&quot;2.25&quot;)" table:allow-empty-cell="false" table:display-list="unsorted" table:base-cell-address="'  Anchor_bolts_tension  '.AY10">
          <table:error-message table:message-type="information" table:title="Warning!" table:display="true">
            <text:p/>
            <text:p>Please re-check the value of k that you have entered.</text:p>
            <text:p> </text:p>
          </table:error-message>
        </table:content-validation>
        <table:content-validation table:name="val23" table:condition="of:cell-content-is-in-list(&quot;1.25&quot;;&quot;1.35&quot;;&quot;1.45&quot;)" table:allow-empty-cell="false" table:display-list="unsorted" table:base-cell-address="'  Anchor_bolts_tension  '.BM4">
          <table:error-message table:message-type="information" table:title="Warninng!" table:display="true">
            <text:p/>
            <text:p>Please re-check the value of γM2 that you have entered.</text:p>
            <text:p> </text:p>
          </table:error-message>
        </table:content-validation>
        <table:content-validation table:name="val24" table:base-cell-address="'  Notes  '.C19">
          <table:error-message table:message-type="stop" table:display="true">
            <text:p/>
            <text:p>Please choose a method from the list.</text:p>
            <text:p> </text:p>
          </table:error-message>
        </table:content-validation>
      </table:content-validations>
      <table:table table:name="  Basic_data  " table:style-name="ta1" table:protected="true" table:protection-key="MI+pCws/pHlHoQqtRavmIEXAfeU=" table:print-ranges="'  Basic_data  '.A1:'  Basic_data  '.CM40">
        <office:forms form:automatic-focus="false" form:apply-design-mode="false"/>
        <table:table-column table:style-name="co1" table:number-columns-repeated="30" table:default-cell-style-name="ce2"/>
        <table:table-column table:style-name="co1" table:default-cell-style-name="ce1"/>
        <table:table-column table:style-name="co1" table:number-columns-repeated="14" table:default-cell-style-name="ce2"/>
        <table:table-column table:style-name="co1" table:default-cell-style-name="ce1"/>
        <table:table-column table:style-name="co1" table:number-columns-repeated="978" table:default-cell-style-name="ce2"/>
        <table:table-row table:style-name="ro1">
          <table:table-cell table:style-name="ce1"/>
          <table:table-cell table:style-name="ce3" table:number-columns-repeated="89"/>
          <table:table-cell table:style-name="ce1"/>
          <table:table-cell table:number-columns-repeated="933"/>
        </table:table-row>
        <table:table-row table:style-name="ro1">
          <table:table-cell table:style-name="ce1"/>
          <table:table-cell table:style-name="ce4" table:number-columns-repeated="89"/>
          <table:table-cell table:style-name="ce1"/>
          <table:table-cell table:number-columns-repeated="933"/>
        </table:table-row>
        <table:table-row table:style-name="ro1">
          <table:table-cell table:style-name="ce1"/>
          <table:table-cell table:style-name="ce3" table:number-columns-repeated="2"/>
          <table:table-cell table:style-name="ce13" office:value-type="string" table:number-columns-spanned="85" table:number-rows-spanned="1">
            <text:p>In this grey area you can insert your company logo or some text...</text:p>
          </table:table-cell>
          <table:covered-table-cell table:number-columns-repeated="76" table:style-name="ce13"/>
          <table:covered-table-cell table:number-columns-repeated="4" table:style-name="ce46"/>
          <table:covered-table-cell table:number-columns-repeated="4" table:style-name="ce3"/>
          <table:table-cell table:style-name="ce3" table:number-columns-repeated="2"/>
          <table:table-cell table:style-name="ce1"/>
          <table:table-cell table:number-columns-repeated="933"/>
        </table:table-row>
        <table:table-row table:style-name="ro1">
          <table:table-cell table:style-name="ce1"/>
          <table:table-cell table:style-name="ce3" table:number-columns-repeated="2"/>
          <table:table-cell table:style-name="ce14" office:value-type="string" table:number-columns-spanned="85" table:number-rows-spanned="1">
            <text:p>Almost any formatting is allowed here (text &amp; background colour, cell merging/unmerging, borders etc.)</text:p>
          </table:table-cell>
          <table:covered-table-cell table:number-columns-repeated="76" table:style-name="ce13"/>
          <table:covered-table-cell table:number-columns-repeated="2" table:style-name="ce46"/>
          <table:covered-table-cell table:number-columns-repeated="2" table:style-name="ce3"/>
          <table:covered-table-cell table:number-columns-repeated="2" table:style-name="ce46"/>
          <table:covered-table-cell table:number-columns-repeated="2" table:style-name="ce3"/>
          <table:table-cell table:style-name="ce3" table:number-columns-repeated="2"/>
          <table:table-cell table:style-name="ce1"/>
          <table:table-cell table:number-columns-repeated="933"/>
        </table:table-row>
        <table:table-row table:style-name="ro1" table:number-rows-repeated="2">
          <table:table-cell table:style-name="ce1"/>
          <table:table-cell table:style-name="ce3" table:number-columns-repeated="89"/>
          <table:table-cell table:style-name="ce1"/>
          <table:table-cell table:number-columns-repeated="933"/>
        </table:table-row>
        <table:table-row table:style-name="ro2">
          <table:table-cell table:number-columns-repeated="1024"/>
        </table:table-row>
        <table:table-row table:style-name="ro1">
          <table:table-cell/>
          <table:table-cell table:style-name="ce5" office:value-type="string" table:number-columns-spanned="89" table:number-rows-spanned="1">
            <text:p>Basic design data:</text:p>
          </table:table-cell>
          <table:covered-table-cell table:number-columns-repeated="68"/>
          <table:covered-table-cell table:number-columns-repeated="13" table:style-name="ce1"/>
          <table:covered-table-cell table:number-columns-repeated="2"/>
          <table:covered-table-cell table:style-name="ce47"/>
          <table:covered-table-cell table:number-columns-repeated="4" table:style-name="ce1"/>
          <table:table-cell table:style-name="ce1"/>
          <table:table-cell table:number-columns-repeated="933"/>
        </table:table-row>
        <table:table-row table:style-name="ro3">
          <table:table-cell table:number-columns-repeated="31"/>
          <table:table-cell table:style-name="ce1" table:number-columns-repeated="13"/>
          <table:table-cell table:number-columns-repeated="20"/>
          <table:table-cell table:style-name="ce1" table:number-columns-repeated="2"/>
          <table:table-cell table:number-columns-repeated="4"/>
          <table:table-cell table:style-name="ce1" table:number-columns-repeated="13"/>
          <table:table-cell table:number-columns-repeated="2"/>
          <table:table-cell table:style-name="ce48" office:value-type="string" table:number-columns-spanned="5" table:number-rows-spanned="1">
            <text:p>▴</text:p>
          </table:table-cell>
          <table:covered-table-cell table:number-columns-repeated="4" table:style-name="ce1"/>
          <table:table-cell table:style-name="ce1"/>
          <table:table-cell table:number-columns-repeated="933"/>
        </table:table-row>
        <table:table-row table:style-name="ro1">
          <table:table-cell table:number-columns-repeated="2"/>
          <table:table-cell table:style-name="ce6" office:value-type="string" table:number-columns-spanned="31" table:number-rows-spanned="1">
            <text:p>Design axial load:</text:p>
          </table:table-cell>
          <table:covered-table-cell table:number-columns-repeated="30"/>
          <table:table-cell table:number-columns-repeated="7"/>
          <table:table-cell table:style-name="ce17" office:value-type="string" table:number-columns-spanned="7" table:number-rows-spanned="1">
            <text:p><text:span text:style-name="T21">N</text:span><text:span text:style-name="T22">Ed</text:span><text:span text:style-name="T23">=</text:span></text:p>
          </table:table-cell>
          <table:covered-table-cell table:number-columns-repeated="6" table:style-name="ce9"/>
          <table:table-cell table:style-name="ce19" office:value-type="float" office:value="-820" table:number-columns-spanned="12" table:number-rows-spanned="1">
            <office:annotation draw:style-name="gr1" draw:text-style-name="P1" svg:width="3.507cm" svg:height="1.236cm" svg:x="12.011cm" svg:y="3.917cm" draw:caption-point-x="-0.306cm" draw:caption-point-y="1.524cm">
              <dc:creator>ААТ</dc:creator>
              <dc:date>2012-06-11T00:00:00</dc:date>
              <text:p text:style-name="P1"><text:span text:style-name="T1">Sign convention for N</text:span><text:span text:style-name="T2">Ed</text:span><text:span text:style-name="T1">:</text:span></text:p>
              <text:p text:style-name="P2"><text:span text:style-name="T1">(-) for compression</text:span></text:p>
              <text:p text:style-name="P2"><text:span text:style-name="T1">(+) for tension</text:span></text:p>
            </office:annotation>
            <text:p>-820.0 kN</text:p>
          </table:table-cell>
          <table:covered-table-cell table:number-columns-repeated="11" table:style-name="ce6"/>
          <table:table-cell table:style-name="ce36" table:formula="of:=IF([.AV10]&lt;0; &quot;↓&quot;; IF([.AV10]&gt;0; &quot;↑&quot;; &quot;&quot;))" office:value-type="string" office:string-value="↓" table:number-columns-spanned="5" table:number-rows-spanned="1">
            <text:p>↓</text:p>
          </table:table-cell>
          <table:covered-table-cell table:number-columns-repeated="4" table:style-name="ce38"/>
          <table:table-cell table:style-name="ce39"/>
          <table:table-cell table:style-name="ce9"/>
          <table:table-cell table:style-name="ce41" table:number-columns-repeated="3"/>
          <table:table-cell table:style-name="ce43"/>
          <table:table-cell table:style-name="ce45" table:number-columns-repeated="6"/>
          <table:table-cell table:style-name="ce1" table:number-columns-repeated="7"/>
          <table:table-cell table:number-columns-repeated="3"/>
          <table:table-cell table:style-name="ce1" table:number-columns-repeated="2"/>
          <table:table-cell table:style-name="ce9"/>
          <table:table-cell table:style-name="ce1" table:number-columns-repeated="2"/>
          <table:table-cell table:number-columns-repeated="933"/>
        </table:table-row>
        <table:table-row table:style-name="ro1">
          <table:table-cell table:number-columns-repeated="2"/>
          <table:table-cell table:style-name="ce6" office:value-type="string" table:number-columns-spanned="31" table:number-rows-spanned="1">
            <text:p>Design moment load:</text:p>
          </table:table-cell>
          <table:covered-table-cell table:number-columns-repeated="30"/>
          <table:table-cell table:number-columns-repeated="7"/>
          <table:table-cell table:style-name="ce17" office:value-type="string" table:number-columns-spanned="7" table:number-rows-spanned="1">
            <text:p><text:span text:style-name="T23">M</text:span><text:span text:style-name="T22">Ed</text:span><text:span text:style-name="T23">=</text:span></text:p>
          </table:table-cell>
          <table:covered-table-cell table:number-columns-repeated="6" table:style-name="ce9"/>
          <table:table-cell table:style-name="ce20" office:value-type="float" office:value="225" table:number-columns-spanned="12" table:number-rows-spanned="1">
            <office:annotation draw:style-name="gr1" draw:text-style-name="P1" svg:width="3.617cm" svg:height="1.236cm" svg:x="11.956cm" svg:y="4.615cm" draw:caption-point-x="-0.251cm" draw:caption-point-y="1.524cm">
              <dc:creator>ААТ</dc:creator>
              <dc:date>2012-06-11T00:00:00</dc:date>
              <text:p text:style-name="P1"><text:span text:style-name="T1">Sign convention <text:s/>for M</text:span><text:span text:style-name="T2">Ed</text:span><text:span text:style-name="T1">:</text:span></text:p>
              <text:p text:style-name="P2"><text:span text:style-name="T1">(-) for counterclockwise</text:span></text:p>
              <text:p text:style-name="P2"><text:span text:style-name="T1">(+) for clockwise</text:span></text:p>
            </office:annotation>
            <text:p>225.0 kNm</text:p>
          </table:table-cell>
          <table:covered-table-cell table:number-columns-repeated="11" table:style-name="ce6"/>
          <table:table-cell table:style-name="ce37" table:formula="of:=IF([.AV11]&gt;0; &quot;↷&quot;; IF([.AV11]&lt;0; &quot;↶&quot;; &quot;&quot;))" office:value-type="string" office:string-value="↷" table:number-columns-spanned="5" table:number-rows-spanned="1">
            <text:p>↷</text:p>
          </table:table-cell>
          <table:covered-table-cell table:number-columns-repeated="4" table:style-name="ce38"/>
          <table:table-cell table:style-name="ce39"/>
          <table:table-cell table:style-name="ce9"/>
          <table:table-cell table:style-name="ce41" table:number-columns-repeated="2"/>
          <table:table-cell table:style-name="ce42"/>
          <table:table-cell table:style-name="ce44" table:number-columns-repeated="7"/>
          <table:table-cell table:number-columns-repeated="12"/>
          <table:table-cell table:style-name="ce9"/>
          <table:table-cell table:number-columns-repeated="935"/>
        </table:table-row>
        <table:table-row table:style-name="ro1">
          <table:table-cell table:number-columns-repeated="2"/>
          <table:table-cell table:style-name="ce7" table:content-validation-name="val1" office:value-type="string" table:number-columns-spanned="31" table:number-rows-spanned="1">
            <text:p>Base plate steel grade: S275</text:p>
          </table:table-cell>
          <table:covered-table-cell table:number-columns-repeated="24" table:style-name="ce1"/>
          <table:covered-table-cell table:number-columns-repeated="4" table:style-name="ce10"/>
          <table:covered-table-cell table:number-columns-repeated="2" table:style-name="ce9"/>
          <table:table-cell table:style-name="ce9" table:number-columns-repeated="7"/>
          <table:table-cell table:style-name="ce17" office:value-type="string" table:number-columns-spanned="7" table:number-rows-spanned="1">
            <text:p><text:span text:style-name="T24">f</text:span><text:span text:style-name="T25">yp</text:span><text:span text:style-name="T23">=</text:span></text:p>
          </table:table-cell>
          <table:covered-table-cell table:number-columns-repeated="6" table:style-name="ce9"/>
          <table:table-cell table:style-name="ce21" table:formula="of:=IF([.C12]=&quot;Base plate steel grade: S235&quot;; 235; IF([.C12]=&quot;Base plate steel grade: S275&quot;; 275; IF([.C12]=&quot;Base plate steel grade: S355&quot;; 355; IF([.C12]=&quot;Base plate steel grade: S450&quot;; 440; &quot;!!&quot;))))" office:value-type="float" office:value="275" table:number-columns-spanned="12" table:number-rows-spanned="1">
            <text:p>275 N/mm²</text:p>
          </table:table-cell>
          <table:covered-table-cell table:number-columns-repeated="11" table:style-name="ce31"/>
          <table:table-cell table:style-name="ce9" table:number-columns-repeated="5"/>
          <table:table-cell table:style-name="ce39" office:value-type="string" table:number-columns-spanned="25" table:number-rows-spanned="1">
            <text:p>(EN 1993-1-1, Table 3.1)</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8" table:content-validation-name="val2" office:value-type="string" table:number-columns-spanned="31" table:number-rows-spanned="1">
            <text:p>Foundation concrete class: C30/37</text:p>
          </table:table-cell>
          <table:covered-table-cell table:number-columns-repeated="24"/>
          <table:covered-table-cell table:number-columns-repeated="3" table:style-name="ce9"/>
          <table:covered-table-cell table:style-name="ce10"/>
          <table:covered-table-cell table:number-columns-repeated="2" table:style-name="ce9"/>
          <table:table-cell table:style-name="ce9" table:number-columns-repeated="7"/>
          <table:table-cell table:style-name="ce17" office:value-type="string" table:number-columns-spanned="7" table:number-rows-spanned="1">
            <text:p><text:span text:style-name="T24">f</text:span><text:span text:style-name="T26">ck</text:span><text:span text:style-name="T23">=</text:span></text:p>
          </table:table-cell>
          <table:covered-table-cell table:number-columns-repeated="6" table:style-name="ce9"/>
          <table:table-cell table:style-name="ce22" table:formula="of:=IF([.C13]=&quot;Foundation concrete class: C12/16&quot;; 12; IF([.C13]=&quot;Foundation concrete class: C16/20&quot;; 16; IF([.C13]=&quot;Foundation concrete class: C20/25&quot;; 20; IF([.C13]=&quot;Foundation concrete class: C25/30&quot;; 25; IF([.C13]=&quot;Foundation concrete class: C30/37&quot;; 30; IF([.C13]=&quot;Foundation concrete class: C35/45&quot;; 35; IF([.C13]=&quot;Foundation concrete class: C40/50&quot;; 40; IF([.C13]=&quot;Foundation concrete class: C45/55&quot;; 45; IF([.C13]=&quot;Foundation concrete class: C50/60&quot;; 50; &quot;!!&quot;)))))))))" office:value-type="float" office:value="30" table:number-columns-spanned="12" table:number-rows-spanned="1">
            <text:p>30.0 N/mm²</text:p>
          </table:table-cell>
          <table:covered-table-cell table:number-columns-repeated="11" table:style-name="ce31"/>
          <table:table-cell table:style-name="ce9" table:number-columns-repeated="5"/>
          <table:table-cell table:style-name="ce39" office:value-type="string" table:number-columns-spanned="25" table:number-rows-spanned="1">
            <text:p>(EN 1992-1-1, Table 3.1)</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6" office:value-type="string" table:number-columns-spanned="31" table:number-rows-spanned="1">
            <text:p>Partial factors</text:p>
          </table:table-cell>
          <table:covered-table-cell table:number-columns-repeated="30"/>
          <table:table-cell table:number-columns-repeated="4"/>
          <table:table-cell table:style-name="ce1" table:number-columns-repeated="8"/>
          <table:table-cell table:style-name="ce10" table:number-columns-repeated="7"/>
          <table:table-cell table:style-name="ce1" table:number-columns-repeated="12"/>
          <table:table-cell table:style-name="ce39"/>
          <table:table-cell table:style-name="ce9"/>
          <table:table-cell table:style-name="ce10" table:number-columns-repeated="3"/>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concrete:</text:p>
          </table:table-cell>
          <table:covered-table-cell table:number-columns-repeated="27"/>
          <table:table-cell table:number-columns-repeated="7"/>
          <table:table-cell table:style-name="ce18" office:value-type="string" table:number-columns-spanned="7" table:number-rows-spanned="1">
            <text:p><text:span text:style-name="T24">γ</text:span><text:span text:style-name="T27">c</text:span><text:span text:style-name="T28">=</text:span></text:p>
          </table:table-cell>
          <table:covered-table-cell table:number-columns-repeated="6" table:style-name="ce9"/>
          <table:table-cell table:style-name="ce23" table:content-validation-name="val3" office:value-type="float" office:value="1.5" table:number-columns-spanned="12" table:number-rows-spanned="1">
            <office:annotation draw:style-name="gr2" draw:text-style-name="P1" svg:width="7.089cm" svg:height="1.716cm" svg:x="10.285cm" svg:y="7.427cm" draw:caption-point-x="1.42cm" draw:caption-point-y="1.503cm">
              <dc:creator>ААТ</dc:creator>
              <dc:date>2012-06-12T00:00:00</dc:date>
              <text:p text:style-name="P1"><text:span text:style-name="T1">Recommended value:</text:span></text:p>
              <text:p text:style-name="P2"><text:span text:style-name="T3"><text:s/></text:span><text:span text:style-name="T3">* </text:span><text:span text:style-name="T1">γ</text:span><text:span text:style-name="T2">C</text:span><text:span text:style-name="T1">=1.50 for persistent &amp; transient situations</text:span></text:p>
              <text:p text:style-name="P2"><text:span text:style-name="T3"><text:s/></text:span><text:span text:style-name="T3">* </text:span><text:span text:style-name="T1">γ</text:span><text:span text:style-name="T2">C</text:span><text:span text:style-name="T1">=1.20 for accidental situations</text:span></text:p>
              <text:p text:style-name="P2"><text:span text:style-name="T1">Any other value for „γ</text:span><text:span text:style-name="T2">C</text:span><text:span text:style-name="T4">” may be entered in this cell.</text:span></text:p>
            </office:annotation>
            <text:p>1.50</text:p>
          </table:table-cell>
          <table:covered-table-cell table:number-columns-repeated="11" table:style-name="ce32"/>
          <table:table-cell table:style-name="ce9" table:number-columns-repeated="5"/>
          <table:table-cell table:style-name="ce39" office:value-type="string" table:number-columns-spanned="25" table:number-rows-spanned="1">
            <text:p>(EN 1992-1-1, Table 2.1N<text:span text:style-name="T28">)</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steel:</text:p>
          </table:table-cell>
          <table:covered-table-cell table:number-columns-repeated="27"/>
          <table:table-cell table:number-columns-repeated="7"/>
          <table:table-cell table:style-name="ce18" office:value-type="string" table:number-columns-spanned="7" table:number-rows-spanned="1">
            <text:p><text:span text:style-name="T29">γ</text:span><text:span text:style-name="T27">M0</text:span><text:span text:style-name="T28">=</text:span></text:p>
          </table:table-cell>
          <table:covered-table-cell table:number-columns-repeated="6" table:style-name="ce9"/>
          <table:table-cell table:style-name="ce24" table:content-validation-name="val4" office:value-type="float" office:value="1" table:number-columns-spanned="12" table:number-rows-spanned="1">
            <office:annotation draw:style-name="gr3" draw:text-style-name="P1" svg:width="3.835cm" svg:height="1.649cm" svg:x="11.797cm" svg:y="8.103cm" draw:caption-point-x="-0.092cm" draw:caption-point-y="1.524cm">
              <dc:creator>ААТ</dc:creator>
              <dc:date>2012-06-12T00:00:00</dc:date>
              <text:p text:style-name="P1"><text:span text:style-name="T1">Recommended value:</text:span></text:p>
              <text:p text:style-name="P2"><text:span text:style-name="T1">γ</text:span><text:span text:style-name="T2">M0</text:span><text:span text:style-name="T1">=1.00</text:span></text:p>
              <text:p text:style-name="P2"><text:span text:style-name="T1">Any other value for „γ</text:span><text:span text:style-name="T2">M0</text:span><text:span text:style-name="T1">”</text:span></text:p>
              <text:p text:style-name="P2"><text:span text:style-name="T1">may be entered in this cell.</text:span></text:p>
            </office:annotation>
            <text:p>1.00</text:p>
          </table:table-cell>
          <table:covered-table-cell table:number-columns-repeated="11" table:style-name="ce32"/>
          <table:table-cell table:style-name="ce9" table:number-columns-repeated="5"/>
          <table:table-cell table:style-name="ce39" office:value-type="string" table:number-columns-spanned="25" table:number-rows-spanned="1">
            <text:p>(EN 1993-1-1, <text:span text:style-name="T28">§ 6.1 (1))</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anchor bolts:</text:p>
          </table:table-cell>
          <table:covered-table-cell table:number-columns-repeated="27"/>
          <table:table-cell table:number-columns-repeated="7"/>
          <table:table-cell table:style-name="ce18" office:value-type="string" table:number-columns-spanned="7" table:number-rows-spanned="1">
            <text:p><text:span text:style-name="T29">γ</text:span><text:span text:style-name="T27">Mb</text:span><text:span text:style-name="T28">=</text:span></text:p>
          </table:table-cell>
          <table:covered-table-cell table:number-columns-repeated="6" table:style-name="ce9"/>
          <table:table-cell table:style-name="ce25" table:content-validation-name="val5" office:value-type="float" office:value="1.25" table:number-columns-spanned="12" table:number-rows-spanned="1">
            <office:annotation draw:style-name="gr4" draw:text-style-name="P1" svg:width="3.931cm" svg:height="1.582cm" svg:x="11.715cm" svg:y="8.801cm" draw:caption-point-x="-0.01cm" draw:caption-point-y="1.524cm">
              <dc:creator>ААТ</dc:creator>
              <dc:date>2012-06-12T00:00:00</dc:date>
              <text:p text:style-name="P1"><text:span text:style-name="T1">Recommended value:</text:span></text:p>
              <text:p text:style-name="P2"><text:span text:style-name="T1">γ</text:span><text:span text:style-name="T2">Mb</text:span><text:span text:style-name="T1">= γ</text:span><text:span text:style-name="T2">M2</text:span><text:span text:style-name="T1">=1.25</text:span></text:p>
              <text:p text:style-name="P2"><text:span text:style-name="T1">Other values can be chosen</text:span></text:p>
              <text:p text:style-name="P2"><text:span text:style-name="T1">from the drop-down list.</text:span></text:p>
            </office:annotation>
            <text:p>1.25</text:p>
          </table:table-cell>
          <table:covered-table-cell table:number-columns-repeated="11" table:style-name="ce32"/>
          <table:table-cell table:style-name="ce9" table:number-columns-repeated="5"/>
          <table:table-cell table:style-name="ce39" office:value-type="string" table:number-columns-spanned="25" table:number-rows-spanned="1">
            <text:p>(EN 1993-1-8, Table 2.1<text:span text:style-name="T28">)</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6" office:value-type="string" table:number-columns-spanned="31" table:number-rows-spanned="1">
            <text:p>Long-term effect coefficients</text:p>
          </table:table-cell>
          <table:covered-table-cell table:number-columns-repeated="30"/>
          <table:table-cell table:number-columns-repeated="12"/>
          <table:table-cell table:style-name="ce10"/>
          <table:table-cell table:style-name="ce9"/>
          <table:table-cell table:style-name="ce10" table:number-columns-repeated="5"/>
          <table:table-cell table:style-name="ce1" table:number-columns-repeated="12"/>
          <table:table-cell table:style-name="ce39"/>
          <table:table-cell table:style-name="ce9"/>
          <table:table-cell table:style-name="ce10"/>
          <table:table-cell table:style-name="ce9" table:number-columns-repeated="2"/>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compressive strength:</text:p>
          </table:table-cell>
          <table:covered-table-cell table:number-columns-repeated="27"/>
          <table:table-cell table:number-columns-repeated="7"/>
          <table:table-cell table:style-name="ce18" office:value-type="string" table:number-columns-spanned="7" table:number-rows-spanned="1">
            <text:p><text:span text:style-name="T30">α</text:span><text:span text:style-name="T31">cc</text:span><text:span text:style-name="T28">=</text:span></text:p>
          </table:table-cell>
          <table:covered-table-cell table:number-columns-repeated="6" table:style-name="ce9"/>
          <table:table-cell table:style-name="ce26" table:content-validation-name="val6" office:value-type="float" office:value="0.85" table:number-columns-spanned="12" table:number-rows-spanned="1">
            <office:annotation draw:style-name="gr1" draw:text-style-name="P1" svg:width="3.835cm" svg:height="1.582cm" svg:x="11.848cm" svg:y="10.196cm" draw:caption-point-x="-0.143cm" draw:caption-point-y="1.524cm">
              <dc:creator>ААТ</dc:creator>
              <dc:date>2012-06-12T00:00:00</dc:date>
              <text:p text:style-name="P1"><text:span text:style-name="T1">Recommended value:</text:span></text:p>
              <text:p text:style-name="P2"><text:span text:style-name="T1">α</text:span><text:span text:style-name="T2">cc</text:span><text:span text:style-name="T1">=1.00</text:span></text:p>
              <text:p text:style-name="P2"><text:span text:style-name="T1">Values between 0.8 and 1.0</text:span></text:p>
              <text:p text:style-name="P2"><text:span text:style-name="T1">are accepted in this cell.</text:span></text:p>
            </office:annotation>
            <text:p>0.85</text:p>
          </table:table-cell>
          <table:covered-table-cell table:number-columns-repeated="11" table:style-name="ce32"/>
          <table:table-cell table:style-name="ce9" table:number-columns-repeated="5"/>
          <table:table-cell table:style-name="ce39" office:value-type="string" table:number-columns-spanned="25" table:number-rows-spanned="1">
            <text:p>(EN 1992-1-1, <text:span text:style-name="T28">§ 3.1.6 (1))</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tensile strength:</text:p>
          </table:table-cell>
          <table:covered-table-cell table:number-columns-repeated="27"/>
          <table:table-cell table:number-columns-repeated="7"/>
          <table:table-cell table:style-name="ce18" office:value-type="string" table:number-columns-spanned="7" table:number-rows-spanned="1">
            <text:p><text:span text:style-name="T30">α</text:span><text:span text:style-name="T31">ct</text:span><text:span text:style-name="T28">=</text:span></text:p>
          </table:table-cell>
          <table:covered-table-cell table:number-columns-repeated="6" table:style-name="ce9"/>
          <table:table-cell table:style-name="ce27" table:content-validation-name="val7" office:value-type="float" office:value="1" table:number-columns-spanned="12" table:number-rows-spanned="1">
            <office:annotation draw:style-name="gr1" draw:text-style-name="P1" svg:width="3.835cm" svg:height="1.649cm" svg:x="11.846cm" svg:y="10.894cm" draw:caption-point-x="-0.141cm" draw:caption-point-y="1.524cm">
              <dc:creator>ААТ</dc:creator>
              <dc:date>2012-06-12T00:00:00</dc:date>
              <text:p text:style-name="P1"><text:span text:style-name="T1">Recommended value:</text:span></text:p>
              <text:p text:style-name="P2"><text:span text:style-name="T1">α</text:span><text:span text:style-name="T2">ct</text:span><text:span text:style-name="T1">=1.00</text:span></text:p>
              <text:p text:style-name="P2"><text:span text:style-name="T1">Any other value for „α</text:span><text:span text:style-name="T2">ct</text:span><text:span text:style-name="T4">”</text:span></text:p>
              <text:p text:style-name="P2"><text:span text:style-name="T4">may be entered in this cell.</text:span></text:p>
            </office:annotation>
            <text:p>1.00</text:p>
          </table:table-cell>
          <table:covered-table-cell table:number-columns-repeated="11" table:style-name="ce32"/>
          <table:table-cell table:style-name="ce9" table:number-columns-repeated="5"/>
          <table:table-cell table:style-name="ce39" office:value-type="string" table:number-columns-spanned="25" table:number-rows-spanned="1">
            <text:p>(EN 1992-1-1, <text:span text:style-name="T28">§ 3.1.6 (2))</text:span></text:p>
          </table:table-cell>
          <table:covered-table-cell table:number-columns-repeated="4" table:style-name="ce9"/>
          <table:covered-table-cell table:number-columns-repeated="19"/>
          <table:covered-table-cell table:style-name="ce9"/>
          <table:table-cell table:number-columns-repeated="935"/>
        </table:table-row>
        <table:table-row table:style-name="ro2">
          <table:table-cell table:style-name="ce1" table:number-columns-repeated="2"/>
          <table:table-cell table:style-name="ce10"/>
          <table:table-cell table:style-name="ce1"/>
          <table:table-cell table:style-name="ce10"/>
          <table:table-cell table:style-name="ce15"/>
          <table:table-cell table:style-name="ce1" table:number-columns-repeated="24"/>
          <table:table-cell/>
          <table:table-cell table:style-name="ce1" table:number-columns-repeated="9"/>
          <table:table-cell table:style-name="ce18"/>
          <table:table-cell table:style-name="ce10" table:number-columns-repeated="6"/>
          <table:table-cell table:style-name="ce28" table:content-validation-name="val7"/>
          <table:table-cell table:style-name="ce33" table:number-columns-repeated="11"/>
          <table:table-cell table:style-name="ce10" table:number-columns-repeated="5"/>
          <table:table-cell table:style-name="ce40"/>
          <table:table-cell table:style-name="ce10" table:number-columns-repeated="4"/>
          <table:table-cell table:style-name="ce1" table:number-columns-repeated="19"/>
          <table:table-cell table:style-name="ce10"/>
          <table:table-cell table:style-name="ce1" table:number-columns-repeated="935"/>
        </table:table-row>
        <table:table-row table:style-name="ro1">
          <table:table-cell table:number-columns-repeated="2"/>
          <table:table-cell table:style-name="ce11" office:value-type="string" table:number-columns-spanned="14" table:number-rows-spanned="1">
            <text:p>Column section</text:p>
          </table:table-cell>
          <table:covered-table-cell table:number-columns-repeated="13"/>
          <table:table-cell table:style-name="ce16" office:value-type="string" table:number-columns-spanned="17" table:number-rows-spanned="1">
            <text:p>HE A 400</text:p>
          </table:table-cell>
          <table:covered-table-cell table:number-columns-repeated="9"/>
          <table:covered-table-cell table:style-name="ce1"/>
          <table:covered-table-cell table:number-columns-repeated="2"/>
          <table:covered-table-cell table:number-columns-repeated="4" table:style-name="ce9"/>
          <table:table-cell table:style-name="ce9" table:number-columns-repeated="12"/>
          <table:table-cell table:style-name="ce10"/>
          <table:table-cell table:style-name="ce9" table:number-columns-repeated="17"/>
          <table:table-cell table:style-name="ce1"/>
          <table:table-cell table:style-name="ce39"/>
          <table:table-cell table:style-name="ce9"/>
          <table:table-cell table:style-name="ce10" table:number-columns-repeated="3"/>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height:</text:p>
          </table:table-cell>
          <table:covered-table-cell table:number-columns-repeated="27"/>
          <table:table-cell table:number-columns-repeated="7"/>
          <table:table-cell table:style-name="ce17" office:value-type="string" table:number-columns-spanned="7" table:number-rows-spanned="1">
            <text:p><text:span text:style-name="T32">h</text:span><text:span text:style-name="T26">c</text:span><text:span text:style-name="T23">=</text:span></text:p>
          </table:table-cell>
          <table:covered-table-cell table:number-columns-repeated="6" table:style-name="ce9"/>
          <table:table-cell table:style-name="ce29" table:content-validation-name="val8" office:value-type="float" office:value="390" table:number-columns-spanned="12" table:number-rows-spanned="1">
            <text:p>390 mm</text:p>
          </table:table-cell>
          <table:covered-table-cell table:number-columns-repeated="11" table:style-name="ce34"/>
          <table:table-cell table:style-name="ce9" table:number-columns-repeated="5"/>
          <table:table-cell table:style-name="ce39"/>
          <table:table-cell table:style-name="ce9" table:number-columns-repeated="4"/>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width:</text:p>
          </table:table-cell>
          <table:covered-table-cell table:number-columns-repeated="27"/>
          <table:table-cell table:number-columns-repeated="7"/>
          <table:table-cell table:style-name="ce17" office:value-type="string" table:number-columns-spanned="7" table:number-rows-spanned="1">
            <text:p><text:span text:style-name="T32">b</text:span><text:span text:style-name="T26">fc</text:span><text:span text:style-name="T23">=</text:span></text:p>
          </table:table-cell>
          <table:covered-table-cell table:number-columns-repeated="6" table:style-name="ce9"/>
          <table:table-cell table:style-name="ce29" table:content-validation-name="val8" office:value-type="float" office:value="300" table:number-columns-spanned="12" table:number-rows-spanned="1">
            <text:p>300 mm</text:p>
          </table:table-cell>
          <table:covered-table-cell table:number-columns-repeated="11" table:style-name="ce34"/>
          <table:table-cell table:style-name="ce9" table:number-columns-repeated="5"/>
          <table:table-cell table:style-name="ce39"/>
          <table:table-cell table:style-name="ce9" table:number-columns-repeated="4"/>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web thickness:</text:p>
          </table:table-cell>
          <table:covered-table-cell table:number-columns-repeated="27"/>
          <table:table-cell table:number-columns-repeated="7"/>
          <table:table-cell table:style-name="ce17" office:value-type="string" table:number-columns-spanned="7" table:number-rows-spanned="1">
            <text:p><text:span text:style-name="T32">t</text:span><text:span text:style-name="T33">wc</text:span><text:span text:style-name="T23">=</text:span></text:p>
          </table:table-cell>
          <table:covered-table-cell table:number-columns-repeated="6" table:style-name="ce9"/>
          <table:table-cell table:style-name="ce30" table:content-validation-name="val8" office:value-type="float" office:value="11" table:number-columns-spanned="12" table:number-rows-spanned="1">
            <text:p>11.0 mm</text:p>
          </table:table-cell>
          <table:covered-table-cell table:number-columns-repeated="11" table:style-name="ce35"/>
          <table:table-cell table:style-name="ce9" table:number-columns-repeated="5"/>
          <table:table-cell table:style-name="ce39"/>
          <table:table-cell table:style-name="ce9" table:number-columns-repeated="4"/>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0">▪ </text:span>flange thickness:</text:p>
          </table:table-cell>
          <table:covered-table-cell table:number-columns-repeated="27"/>
          <table:table-cell table:number-columns-repeated="7"/>
          <table:table-cell table:style-name="ce17" office:value-type="string" table:number-columns-spanned="7" table:number-rows-spanned="1">
            <text:p><text:span text:style-name="T32">t</text:span><text:span text:style-name="T34">f</text:span><text:span text:style-name="T26">c</text:span><text:span text:style-name="T23">=</text:span></text:p>
          </table:table-cell>
          <table:covered-table-cell table:number-columns-repeated="6" table:style-name="ce9"/>
          <table:table-cell table:style-name="ce30" table:content-validation-name="val8" office:value-type="float" office:value="19" table:number-columns-spanned="12" table:number-rows-spanned="1">
            <text:p>19.0 mm</text:p>
          </table:table-cell>
          <table:covered-table-cell table:number-columns-repeated="11" table:style-name="ce35"/>
          <table:table-cell table:style-name="ce9" table:number-columns-repeated="5"/>
          <table:table-cell table:style-name="ce39"/>
          <table:table-cell table:style-name="ce9" table:number-columns-repeated="4"/>
          <table:table-cell table:number-columns-repeated="19"/>
          <table:table-cell table:style-name="ce9"/>
          <table:table-cell table:number-columns-repeated="935"/>
        </table:table-row>
        <table:table-row table:style-name="ro1" table:number-rows-repeated="10">
          <table:table-cell table:number-columns-repeated="2"/>
          <table:table-cell table:style-name="ce6"/>
          <table:table-cell table:number-columns-repeated="1021"/>
        </table:table-row>
        <table:table-row table:style-name="ro1" table:number-rows-repeated="2">
          <table:table-cell table:number-columns-repeated="2"/>
          <table:table-cell table:style-name="ce12"/>
          <table:table-cell table:number-columns-repeated="1021"/>
        </table:table-row>
        <table:table-row table:style-name="ro1" table:number-rows-repeated="1048537">
          <table:table-cell table:number-columns-repeated="1024"/>
        </table:table-row>
        <table:table-row table:style-name="ro1">
          <table:table-cell table:number-columns-repeated="1024"/>
        </table:table-row>
      </table:table>
      <table:table table:name="  Base_plate_compression  " table:style-name="ta1" table:protected="true" table:protection-key="m3laDv5L2VcKbL+G7xwyiV8weQ0=" table:print-ranges="'  Base_plate_compression  '.A1:'  Base_plate_compression  '.CM47">
        <office:forms form:automatic-focus="false" form:apply-design-mode="false"/>
        <table:table-column table:style-name="co1" table:number-columns-repeated="1024" table:default-cell-style-name="ce52"/>
        <table:table-row table:style-name="ro1">
          <table:table-cell table:style-name="ce49"/>
          <table:table-cell table:style-name="ce55" office:value-type="string" table:number-columns-spanned="89" table:number-rows-spanned="1">
            <text:p>Determination of base plate dimensions, based on compression force</text:p>
          </table:table-cell>
          <table:covered-table-cell table:number-columns-repeated="53" table:style-name="ce50"/>
          <table:covered-table-cell table:number-columns-repeated="30" table:style-name="ce49"/>
          <table:covered-table-cell table:style-name="ce177"/>
          <table:covered-table-cell table:number-columns-repeated="4" table:style-name="ce49"/>
          <table:table-cell table:style-name="ce49" table:number-columns-repeated="19"/>
          <table:table-cell table:style-name="ce50" table:number-columns-repeated="915"/>
        </table:table-row>
        <table:table-row table:style-name="ro3">
          <table:table-cell table:style-name="ce50" table:number-columns-repeated="2"/>
          <table:table-cell table:style-name="ce9" table:number-columns-repeated="3"/>
          <table:table-cell table:style-name="ce50" table:number-columns-repeated="60"/>
          <table:table-cell table:style-name="ce9" table:number-columns-repeated="11"/>
          <table:table-cell table:style-name="ce50" table:number-columns-repeated="9"/>
          <table:table-cell table:style-name="ce178" office:value-type="string" table:number-columns-spanned="5" table:number-rows-spanned="1">
            <text:p>▴▴</text:p>
          </table:table-cell>
          <table:covered-table-cell table:number-columns-repeated="4" table:style-name="ce50"/>
          <table:table-cell table:style-name="ce50" table:number-columns-repeated="934"/>
        </table:table-row>
        <table:table-row table:style-name="ro1">
          <table:table-cell table:style-name="ce50" table:number-columns-repeated="2"/>
          <table:table-cell table:style-name="ce9" table:number-columns-repeated="2"/>
          <table:table-cell table:style-name="ce90" office:value-type="string" table:number-columns-spanned="6" table:number-rows-spanned="1">
            <text:p>N<text:span text:style-name="T35">Ed</text:span>=</text:p>
          </table:table-cell>
          <table:covered-table-cell table:style-name="ce9"/>
          <table:covered-table-cell table:number-columns-repeated="3" table:style-name="ce82"/>
          <table:covered-table-cell table:style-name="ce9"/>
          <table:table-cell table:style-name="ce102" table:formula="of:=['  Basic_data  '.AV10]" office:value-type="float" office:value="-820" table:number-columns-spanned="13" table:number-rows-spanned="1">
            <office:annotation draw:style-name="gr7" draw:text-style-name="P3" svg:width="3.399cm" svg:height="0.823cm" svg:x="5.259cm" svg:y="0.085cm" draw:caption-point-x="-0.702cm" draw:caption-point-y="0.921cm">
              <dc:creator>ААТ</dc:creator>
              <dc:date>2012-08-06T00:00:00</dc:date>
              <text:p text:style-name="P3"><text:span text:style-name="T1">Value taken from sheet</text:span></text:p>
              <text:p text:style-name="P4"><text:span text:style-name="T1">'Basic_data'</text:span></text:p>
            </office:annotation>
            <text:p>-820.0 kN</text:p>
          </table:table-cell>
          <table:covered-table-cell table:number-columns-repeated="9" table:style-name="ce82"/>
          <table:covered-table-cell table:number-columns-repeated="3" table:style-name="ce9"/>
          <table:table-cell table:style-name="ce50" table:number-columns-repeated="3"/>
          <table:table-cell table:style-name="ce117" office:value-type="string" table:number-columns-spanned="6" table:number-rows-spanned="1">
            <text:p><text:span text:style-name="T28">γ</text:span><text:span text:style-name="T27">c</text:span><text:span text:style-name="T28">=</text:span></text:p>
          </table:table-cell>
          <table:covered-table-cell table:style-name="ce123"/>
          <table:covered-table-cell table:number-columns-repeated="4" table:style-name="ce128"/>
          <table:table-cell table:style-name="ce132" table:formula="of:=['  Basic_data  '.AV15]" office:value-type="float" office:value="1.5" table:number-columns-spanned="13" table:number-rows-spanned="1">
            <office:annotation draw:style-name="gr8" draw:text-style-name="P3" svg:width="3.299cm" svg:height="0.823cm" svg:x="9.335cm" svg:y="0.085cm" draw:caption-point-x="-0.41cm" draw:caption-point-y="0.921cm">
              <dc:creator>ААТ</dc:creator>
              <dc:date>2012-08-06T00:00:00</dc:date>
              <text:p text:style-name="P3"><text:span text:style-name="T1">Value taken from sheet</text:span></text:p>
              <text:p text:style-name="P4"><text:span text:style-name="T1">'Basic_data'</text:span></text:p>
            </office:annotation>
            <text:p>1.50</text:p>
          </table:table-cell>
          <table:covered-table-cell table:number-columns-repeated="7" table:style-name="ce9"/>
          <table:covered-table-cell table:number-columns-repeated="5" table:style-name="ce50"/>
          <table:table-cell table:style-name="ce50" table:number-columns-repeated="2"/>
          <table:table-cell table:style-name="ce9"/>
          <table:table-cell table:style-name="ce117" office:value-type="string" table:number-columns-spanned="6" table:number-rows-spanned="1">
            <text:p><text:span text:style-name="T47">α</text:span><text:span text:style-name="T31">cc</text:span><text:span text:style-name="T28">=</text:span></text:p>
          </table:table-cell>
          <table:covered-table-cell table:style-name="ce123"/>
          <table:covered-table-cell table:number-columns-repeated="4" table:style-name="ce128"/>
          <table:table-cell table:style-name="ce132" table:formula="of:=['  Basic_data  '.AV19]" office:value-type="float" office:value="0.85" table:number-columns-spanned="13" table:number-rows-spanned="1">
            <office:annotation draw:style-name="gr8" draw:text-style-name="P3" svg:width="3.299cm" svg:height="0.823cm" svg:x="13.704cm" svg:y="0.085cm" draw:caption-point-x="-0.41cm" draw:caption-point-y="0.921cm">
              <dc:creator>ААТ</dc:creator>
              <dc:date>2012-08-06T00:00:00</dc:date>
              <text:p text:style-name="P3"><text:span text:style-name="T1">Value taken from sheet</text:span></text:p>
              <text:p text:style-name="P4"><text:span text:style-name="T1">'Basic_data'</text:span></text:p>
            </office:annotation>
            <text:p>0.85</text:p>
          </table:table-cell>
          <table:covered-table-cell table:number-columns-repeated="7" table:style-name="ce9"/>
          <table:covered-table-cell table:number-columns-repeated="4" table:style-name="ce50"/>
          <table:covered-table-cell table:style-name="ce9"/>
          <table:table-cell table:style-name="ce9" table:number-columns-repeated="20"/>
          <table:table-cell table:style-name="ce50" table:number-columns-repeated="937"/>
        </table:table-row>
        <table:table-row table:style-name="ro1">
          <table:table-cell table:style-name="ce50" table:number-columns-repeated="2"/>
          <table:table-cell table:style-name="ce9" table:number-columns-repeated="2"/>
          <table:table-cell table:style-name="ce90" office:value-type="string" table:number-columns-spanned="6" table:number-rows-spanned="1">
            <text:p>M<text:span text:style-name="T35">Ed</text:span>=</text:p>
          </table:table-cell>
          <table:covered-table-cell table:number-columns-repeated="4" table:style-name="ce82"/>
          <table:covered-table-cell table:style-name="ce9"/>
          <table:table-cell table:style-name="ce103" table:formula="of:=['  Basic_data  '.AV11]" office:value-type="float" office:value="225" table:number-columns-spanned="13" table:number-rows-spanned="1">
            <office:annotation draw:style-name="gr9" draw:text-style-name="P3" svg:width="3.299cm" svg:height="0.823cm" svg:x="5.398cm" svg:y="0.781cm" draw:caption-point-x="-0.841cm" draw:caption-point-y="0.923cm">
              <dc:creator>ААТ</dc:creator>
              <dc:date>2012-08-06T00:00:00</dc:date>
              <text:p text:style-name="P3"><text:span text:style-name="T1">Value taken from sheet</text:span></text:p>
              <text:p text:style-name="P4"><text:span text:style-name="T1">'Basic_data'</text:span></text:p>
            </office:annotation>
            <text:p>225.0 kNm</text:p>
          </table:table-cell>
          <table:covered-table-cell table:number-columns-repeated="10" table:style-name="ce82"/>
          <table:covered-table-cell table:number-columns-repeated="2" table:style-name="ce9"/>
          <table:table-cell table:style-name="ce50" table:number-columns-repeated="3"/>
          <table:table-cell table:style-name="ce117" office:value-type="string" table:number-columns-spanned="6" table:number-rows-spanned="1">
            <text:p><text:span text:style-name="T28">γ</text:span><text:span text:style-name="T27">M0</text:span><text:span text:style-name="T28">=</text:span></text:p>
          </table:table-cell>
          <table:covered-table-cell table:style-name="ce123"/>
          <table:covered-table-cell table:number-columns-repeated="4" table:style-name="ce128"/>
          <table:table-cell table:style-name="ce132" table:formula="of:=['  Basic_data  '.AV16]" office:value-type="float" office:value="1" table:number-columns-spanned="13" table:number-rows-spanned="1">
            <office:annotation draw:style-name="gr8" draw:text-style-name="P3" svg:width="3.299cm" svg:height="0.823cm" svg:x="9.335cm" svg:y="0.176cm" draw:caption-point-x="-0.41cm" draw:caption-point-y="1.528cm">
              <dc:creator>ААТ</dc:creator>
              <dc:date>2012-08-06T00:00:00</dc:date>
              <text:p text:style-name="P3"><text:span text:style-name="T1">Value taken from sheet</text:span></text:p>
              <text:p text:style-name="P4"><text:span text:style-name="T1">'Basic_data'</text:span></text:p>
            </office:annotation>
            <text:p>1.00</text:p>
          </table:table-cell>
          <table:covered-table-cell table:number-columns-repeated="7" table:style-name="ce9"/>
          <table:covered-table-cell table:number-columns-repeated="5" table:style-name="ce50"/>
          <table:table-cell table:style-name="ce50" table:number-columns-repeated="20"/>
          <table:table-cell table:style-name="ce9" table:number-columns-repeated="11"/>
          <table:table-cell table:style-name="ce50" table:number-columns-repeated="948"/>
        </table:table-row>
        <table:table-row table:style-name="ro2">
          <table:table-cell table:style-name="ce51" table:number-columns-repeated="2"/>
          <table:table-cell table:style-name="ce10" table:number-columns-repeated="3"/>
          <table:table-cell table:style-name="ce92"/>
          <table:table-cell table:style-name="ce81" table:number-columns-repeated="4"/>
          <table:table-cell table:style-name="ce10"/>
          <table:table-cell table:style-name="ce105"/>
          <table:table-cell table:style-name="ce81" table:number-columns-repeated="10"/>
          <table:table-cell table:style-name="ce10"/>
          <table:table-cell table:style-name="ce51" table:number-columns-repeated="3"/>
          <table:table-cell table:style-name="ce118"/>
          <table:table-cell table:style-name="ce124"/>
          <table:table-cell table:style-name="ce129" table:number-columns-repeated="4"/>
          <table:table-cell table:style-name="ce133"/>
          <table:table-cell table:style-name="ce10" table:number-columns-repeated="7"/>
          <table:table-cell table:style-name="ce51" table:number-columns-repeated="25"/>
          <table:table-cell table:style-name="ce10" table:number-columns-repeated="11"/>
          <table:table-cell table:style-name="ce51" table:number-columns-repeated="948"/>
        </table:table-row>
        <table:table-row table:style-name="ro1">
          <table:table-cell table:style-name="ce50"/>
          <table:table-cell table:style-name="ce51"/>
          <table:table-cell table:style-name="ce9" table:number-columns-repeated="2"/>
          <table:table-cell table:style-name="ce58" office:value-type="string" table:number-columns-spanned="28" table:number-rows-spanned="1">
            <text:p>Column section type:</text:p>
          </table:table-cell>
          <table:covered-table-cell table:number-columns-repeated="10" table:style-name="ce60"/>
          <table:covered-table-cell table:number-columns-repeated="17" table:style-name="ce9"/>
          <table:table-cell table:style-name="ce134" table:formula="of:=['  Basic_data  '.Q22]" office:value-type="string" office:string-value="HE A 400" table:number-columns-spanned="13" table:number-rows-spanned="1">
            <office:annotation draw:style-name="gr8" draw:text-style-name="P5" svg:width="3.299cm" svg:height="0.823cm" svg:x="9.335cm" svg:y="1.125cm" draw:caption-point-x="-0.41cm" draw:caption-point-y="1.526cm">
              <dc:creator>ААТ</dc:creator>
              <dc:date>2012-08-06T00:00:00</dc:date>
              <text:p text:style-name="P5"><text:span text:style-name="T1">Value taken from sheet</text:span></text:p>
              <text:p text:style-name="P6"><text:span text:style-name="T1">'Basic_data'</text:span></text:p>
            </office:annotation>
            <text:p>HE A 400</text:p>
          </table:table-cell>
          <table:covered-table-cell table:number-columns-repeated="10" table:style-name="ce60"/>
          <table:covered-table-cell table:style-name="ce85"/>
          <table:covered-table-cell table:style-name="ce9"/>
          <table:table-cell table:style-name="ce9" table:number-columns-repeated="15"/>
          <table:table-cell table:style-name="ce50" table:number-columns-repeated="5"/>
          <table:table-cell table:style-name="ce9" table:number-columns-repeated="11"/>
          <table:table-cell table:style-name="ce50" table:number-columns-repeated="948"/>
        </table:table-row>
        <table:table-row table:style-name="ro1">
          <table:table-cell table:style-name="ce50"/>
          <table:table-cell table:style-name="ce51"/>
          <table:table-cell table:style-name="ce10" table:number-columns-repeated="2"/>
          <table:table-cell table:style-name="ce90" office:value-type="string" table:number-columns-spanned="6" table:number-rows-spanned="1">
            <text:p><text:span text:style-name="T40">h</text:span><text:span text:style-name="T41">c</text:span>=</text:p>
          </table:table-cell>
          <table:covered-table-cell table:number-columns-repeated="3" table:style-name="ce85"/>
          <table:covered-table-cell table:number-columns-repeated="2" table:style-name="ce9"/>
          <table:table-cell table:style-name="ce104" table:formula="of:=['  Basic_data  '.AV23]" office:value-type="float" office:value="390" table:number-columns-spanned="13" table:number-rows-spanned="1">
            <office:annotation draw:style-name="gr8" draw:text-style-name="P3" svg:width="3.299cm" svg:height="0.823cm" svg:x="4.967cm" svg:y="1.822cm" draw:caption-point-x="-0.41cm" draw:caption-point-y="1.526cm">
              <dc:creator>ААТ</dc:creator>
              <dc:date>2012-08-06T00:00:00</dc:date>
              <text:p text:style-name="P3"><text:span text:style-name="T1">Value taken from sheet</text:span></text:p>
              <text:p text:style-name="P4"><text:span text:style-name="T1">'Basic_data'</text:span></text:p>
            </office:annotation>
            <text:p>390 mm</text:p>
          </table:table-cell>
          <table:covered-table-cell table:number-columns-repeated="7" table:style-name="ce82"/>
          <table:covered-table-cell table:style-name="ce70"/>
          <table:covered-table-cell table:number-columns-repeated="2" table:style-name="ce81"/>
          <table:covered-table-cell table:style-name="ce10"/>
          <table:covered-table-cell table:style-name="ce9"/>
          <table:table-cell table:style-name="ce51" table:number-columns-repeated="3"/>
          <table:table-cell table:style-name="ce90" office:value-type="string" table:number-columns-spanned="6" table:number-rows-spanned="1">
            <text:p><text:span text:style-name="T40">b</text:span><text:span text:style-name="T41">f</text:span><text:span text:style-name="T42">c</text:span>=</text:p>
          </table:table-cell>
          <table:covered-table-cell table:number-columns-repeated="4" table:style-name="ce54"/>
          <table:covered-table-cell table:style-name="ce9"/>
          <table:table-cell table:style-name="ce104" table:formula="of:=['  Basic_data  '.AV24]" office:value-type="float" office:value="300" table:number-columns-spanned="13" table:number-rows-spanned="1">
            <office:annotation draw:style-name="gr8" draw:text-style-name="P3" svg:width="3.299cm" svg:height="0.823cm" svg:x="9.335cm" svg:y="1.822cm" draw:caption-point-x="-0.41cm" draw:caption-point-y="1.526cm">
              <dc:creator>ААТ</dc:creator>
              <dc:date>2012-08-08T00:00:00</dc:date>
              <text:p text:style-name="P3"><text:span text:style-name="T1">Value taken from sheet</text:span></text:p>
              <text:p text:style-name="P4"><text:span text:style-name="T1">'Basic_data'</text:span></text:p>
            </office:annotation>
            <text:p>300 mm</text:p>
          </table:table-cell>
          <table:covered-table-cell table:number-columns-repeated="7" table:style-name="ce54"/>
          <table:covered-table-cell table:number-columns-repeated="5" table:style-name="ce51"/>
          <table:table-cell table:style-name="ce51" table:number-columns-repeated="2"/>
          <table:table-cell table:style-name="ce9"/>
          <table:table-cell table:style-name="ce90" office:value-type="string" table:number-columns-spanned="6" table:number-rows-spanned="1">
            <text:p><text:span text:style-name="T32">t</text:span><text:span text:style-name="T34">w</text:span><text:span text:style-name="T26">c</text:span><text:span text:style-name="T23">=</text:span></text:p>
          </table:table-cell>
          <table:covered-table-cell table:number-columns-repeated="4" table:style-name="ce54"/>
          <table:covered-table-cell table:style-name="ce9"/>
          <table:table-cell table:style-name="ce162" table:formula="of:=['  Basic_data  '.AV25]" office:value-type="float" office:value="11" table:number-columns-spanned="13" table:number-rows-spanned="1">
            <office:annotation draw:style-name="gr10" draw:text-style-name="P3" svg:width="3.299cm" svg:height="0.823cm" svg:x="13.704cm" svg:y="1.822cm" draw:caption-point-x="-0.41cm" draw:caption-point-y="1.526cm">
              <dc:creator>ААТ</dc:creator>
              <dc:date>2012-06-12T00:00:00</dc:date>
              <text:p text:style-name="P3"><text:span text:style-name="T1">Value taken from sheet</text:span></text:p>
              <text:p text:style-name="P4"><text:span text:style-name="T1">'Basic_data'</text:span></text:p>
            </office:annotation>
            <text:p>11.0 mm</text:p>
          </table:table-cell>
          <table:covered-table-cell table:number-columns-repeated="7" table:style-name="ce54"/>
          <table:covered-table-cell table:style-name="ce70"/>
          <table:covered-table-cell table:number-columns-repeated="3" table:style-name="ce50"/>
          <table:covered-table-cell table:style-name="ce9"/>
          <table:table-cell table:style-name="ce9" table:number-columns-repeated="3"/>
          <table:table-cell table:style-name="ce90" office:value-type="string" table:number-columns-spanned="6" table:number-rows-spanned="1">
            <text:p><text:span text:style-name="T32">t</text:span><text:span text:style-name="T34">f</text:span><text:span text:style-name="T26">c</text:span><text:span text:style-name="T23">=</text:span></text:p>
          </table:table-cell>
          <table:covered-table-cell table:number-columns-repeated="4" table:style-name="ce54"/>
          <table:covered-table-cell table:style-name="ce9"/>
          <table:table-cell table:style-name="ce162" table:formula="of:=['  Basic_data  '.AV26]" office:value-type="float" office:value="19" table:number-columns-spanned="13" table:number-rows-spanned="1">
            <office:annotation draw:style-name="gr10" draw:text-style-name="P3" svg:width="3.299cm" svg:height="0.823cm" svg:x="18.073cm" svg:y="1.822cm" draw:caption-point-x="-0.41cm" draw:caption-point-y="1.526cm">
              <dc:creator>ААТ</dc:creator>
              <dc:date>2012-06-12T00:00:00</dc:date>
              <text:p text:style-name="P3"><text:span text:style-name="T1">Value taken from sheet</text:span></text:p>
              <text:p text:style-name="P4"><text:span text:style-name="T1">'Basic_data'</text:span></text:p>
            </office:annotation>
            <text:p>19.0 mm</text:p>
          </table:table-cell>
          <table:covered-table-cell table:number-columns-repeated="7" table:style-name="ce54"/>
          <table:covered-table-cell table:style-name="ce70"/>
          <table:covered-table-cell table:number-columns-repeated="4" table:style-name="ce50"/>
          <table:table-cell table:style-name="ce9" table:number-columns-repeated="4"/>
          <table:table-cell table:style-name="ce50" table:number-columns-repeated="931"/>
        </table:table-row>
        <table:table-row table:style-name="ro2">
          <table:table-cell table:style-name="ce50"/>
          <table:table-cell table:style-name="ce51"/>
          <table:table-cell table:style-name="ce10" table:number-columns-repeated="3"/>
          <table:table-cell table:style-name="ce92"/>
          <table:table-cell table:style-name="ce81" table:number-columns-repeated="4"/>
          <table:table-cell table:style-name="ce10"/>
          <table:table-cell table:style-name="ce105"/>
          <table:table-cell table:style-name="ce81" table:number-columns-repeated="10"/>
          <table:table-cell table:style-name="ce10"/>
          <table:table-cell table:style-name="ce51" table:number-columns-repeated="3"/>
          <table:table-cell table:style-name="ce118"/>
          <table:table-cell table:style-name="ce124"/>
          <table:table-cell table:style-name="ce129" table:number-columns-repeated="4"/>
          <table:table-cell table:style-name="ce133"/>
          <table:table-cell table:style-name="ce10" table:number-columns-repeated="7"/>
          <table:table-cell table:style-name="ce51" table:number-columns-repeated="8"/>
          <table:table-cell table:style-name="ce9" table:number-columns-repeated="28"/>
          <table:table-cell table:style-name="ce50" table:number-columns-repeated="948"/>
        </table:table-row>
        <table:table-row table:style-name="ro1">
          <table:table-cell table:style-name="ce49" table:number-columns-repeated="2"/>
          <table:table-cell table:style-name="ce57" office:value-type="string" table:number-columns-spanned="30" table:number-rows-spanned="1">
            <text:p>Foundation concrete class:</text:p>
          </table:table-cell>
          <table:covered-table-cell table:number-columns-repeated="20" table:style-name="ce82"/>
          <table:covered-table-cell table:number-columns-repeated="7" table:style-name="ce70"/>
          <table:covered-table-cell table:number-columns-repeated="2" table:style-name="ce9"/>
          <table:table-cell table:style-name="ce135" table:content-validation-name="val9" office:value-type="string" table:number-columns-spanned="13" table:number-rows-spanned="1">
            <text:p>C30/37</text:p>
          </table:table-cell>
          <table:covered-table-cell table:number-columns-repeated="5" table:style-name="ce82"/>
          <table:covered-table-cell table:style-name="ce54"/>
          <table:covered-table-cell table:style-name="ce85"/>
          <table:covered-table-cell table:number-columns-repeated="2" table:style-name="ce70"/>
          <table:covered-table-cell table:number-columns-repeated="3" table:style-name="ce9"/>
          <table:table-cell table:style-name="ce9" table:number-columns-repeated="3"/>
          <table:table-cell table:style-name="ce90" office:value-type="string" table:number-columns-spanned="6" table:number-rows-spanned="1">
            <text:p>f<text:span text:style-name="T42">ck</text:span>=</text:p>
          </table:table-cell>
          <table:covered-table-cell table:number-columns-repeated="3" table:style-name="ce82"/>
          <table:covered-table-cell table:style-name="ce70"/>
          <table:covered-table-cell table:style-name="ce9"/>
          <table:table-cell table:style-name="ce163" table:formula="of:=IF([.AG9]=&quot;C12/16&quot;; 12;IF([.AG9]=&quot;C16/20&quot;; 16; IF([.AG9]=&quot;C20/25&quot;; 20; IF([.AG9]=&quot;C25/30&quot;; 25; IF([.AG9]=&quot;C30/37&quot;; 30; IF([.AG9]=&quot;C35/45&quot;; 35; IF([.AG9]=&quot;C40/50&quot;; 40; IF([.AG9]=&quot;C45/55&quot;; 45; IF([.AG9]=&quot;C50/60&quot;; 50; &quot;!!&quot;)))))))))" office:value-type="float" office:value="30" table:number-columns-spanned="13" table:number-rows-spanned="1">
            <text:p>30.0 N/mm²</text:p>
          </table:table-cell>
          <table:covered-table-cell table:number-columns-repeated="7" table:style-name="ce82"/>
          <table:covered-table-cell table:number-columns-repeated="3" table:style-name="ce70"/>
          <table:covered-table-cell table:number-columns-repeated="2" table:style-name="ce9"/>
          <table:table-cell table:style-name="ce170" office:value-type="string" table:number-columns-spanned="22" table:number-rows-spanned="1">
            <text:p>(EN 1992-1-1, Table 3.1)</text:p>
          </table:table-cell>
          <table:covered-table-cell table:number-columns-repeated="15" table:style-name="ce49"/>
          <table:covered-table-cell table:number-columns-repeated="3" table:style-name="ce176"/>
          <table:covered-table-cell table:style-name="ce179"/>
          <table:covered-table-cell table:number-columns-repeated="2" table:style-name="ce9"/>
          <table:table-cell table:style-name="ce176" table:number-columns-repeated="2"/>
          <table:table-cell table:style-name="ce9" table:number-columns-repeated="31"/>
          <table:table-cell table:style-name="ce176" table:number-columns-repeated="902"/>
        </table:table-row>
        <table:table-row table:style-name="ro1">
          <table:table-cell table:style-name="ce49" table:number-columns-repeated="2"/>
          <table:table-cell table:style-name="ce57" office:value-type="string" table:number-columns-spanned="30" table:number-rows-spanned="1">
            <text:p>Presumed base plate thickness:</text:p>
          </table:table-cell>
          <table:covered-table-cell table:number-columns-repeated="20" table:style-name="ce82"/>
          <table:covered-table-cell table:number-columns-repeated="7" table:style-name="ce70"/>
          <table:covered-table-cell table:number-columns-repeated="2" table:style-name="ce9"/>
          <table:table-cell table:style-name="ce136" table:content-validation-name="val10" office:value-type="string" table:number-columns-spanned="13" table:number-rows-spanned="1">
            <text:p>16 &lt; t ≤ 40</text:p>
          </table:table-cell>
          <table:covered-table-cell table:number-columns-repeated="5" table:style-name="ce81"/>
          <table:covered-table-cell table:style-name="ce54"/>
          <table:covered-table-cell table:style-name="ce85"/>
          <table:covered-table-cell table:number-columns-repeated="2" table:style-name="ce70"/>
          <table:covered-table-cell table:number-columns-repeated="3" table:style-name="ce9"/>
          <table:table-cell table:style-name="ce9" table:number-columns-repeated="22"/>
          <table:table-cell table:style-name="ce49"/>
          <table:table-cell table:style-name="ce170"/>
          <table:table-cell table:style-name="ce49" table:number-columns-repeated="15"/>
          <table:table-cell table:style-name="ce176" table:number-columns-repeated="3"/>
          <table:table-cell table:style-name="ce179"/>
          <table:table-cell table:style-name="ce9"/>
          <table:table-cell table:style-name="ce176" table:number-columns-repeated="2"/>
          <table:table-cell table:style-name="ce9" table:number-columns-repeated="31"/>
          <table:table-cell table:style-name="ce176" table:number-columns-repeated="902"/>
        </table:table-row>
        <table:table-row table:style-name="ro1">
          <table:table-cell table:style-name="ce49" table:number-columns-repeated="2"/>
          <table:table-cell table:style-name="ce57" office:value-type="string" table:number-columns-spanned="30" table:number-rows-spanned="1">
            <text:p>Base plate steel grade:</text:p>
          </table:table-cell>
          <table:covered-table-cell table:number-columns-repeated="20" table:style-name="ce82"/>
          <table:covered-table-cell table:number-columns-repeated="7" table:style-name="ce70"/>
          <table:covered-table-cell table:number-columns-repeated="2" table:style-name="ce9"/>
          <table:table-cell table:style-name="ce137" table:content-validation-name="val11" office:value-type="string" table:number-columns-spanned="13" table:number-rows-spanned="1">
            <text:p>S275</text:p>
          </table:table-cell>
          <table:covered-table-cell table:number-columns-repeated="2" table:style-name="ce143"/>
          <table:covered-table-cell table:number-columns-repeated="3" table:style-name="ce82"/>
          <table:covered-table-cell table:style-name="ce54"/>
          <table:covered-table-cell table:style-name="ce85"/>
          <table:covered-table-cell table:number-columns-repeated="2" table:style-name="ce70"/>
          <table:covered-table-cell table:number-columns-repeated="3" table:style-name="ce9"/>
          <table:table-cell table:style-name="ce9" table:number-columns-repeated="3"/>
          <table:table-cell table:style-name="ce90" office:value-type="string" table:number-columns-spanned="6" table:number-rows-spanned="1">
            <text:p>f<text:span text:style-name="T48">yp</text:span>=</text:p>
          </table:table-cell>
          <table:covered-table-cell table:number-columns-repeated="3" table:style-name="ce82"/>
          <table:covered-table-cell table:style-name="ce70"/>
          <table:covered-table-cell table:style-name="ce9"/>
          <table:table-cell table:style-name="ce164" table:formula="of:=IF([.AG10]=&quot;t ≤ 16&quot;; IF([.AG11]=&quot;S235&quot;; 235; IF([.AG11]=&quot;S275&quot;; 275; IF([.AG11]=&quot;S355&quot;; 355; IF([.AG11]=&quot;S450&quot;; 450; &quot;!!&quot;)))); IF([.AG10]=&quot;16 &lt; t ≤ 40&quot;; IF([.AG11]=&quot;S235&quot;; 225; IF([.AG11]=&quot;S275&quot;; 265; IF([.AG11]=&quot;S355&quot;; 345; IF([.AG11]=&quot;S450&quot;; 430; &quot;!!&quot;)))); IF([.AG10]=&quot;40 &lt; t ≤ 63&quot;; IF([.AG11]=&quot;S235&quot;; 215; IF([.AG11]=&quot;S275&quot;; 255; IF([.AG11]=&quot;S355&quot;; 335; IF([.AG11]=&quot;S450&quot;; 410; &quot;!!&quot;)))); IF([.AG10]=&quot;63 &lt; t ≤ 80&quot;; IF([.AG11]=&quot;S235&quot;; 215; IF([.AG11]=&quot;S275&quot;; 245; IF([.AG11]=&quot;S355&quot;; 325; IF([.AG11]=&quot;S450&quot;; 390; &quot;!!&quot;)))); IF([.AG11]=&quot;S235&quot;; 215; IF([.AG11]=&quot;S275&quot;; 235; IF([.AG11]=&quot;S355&quot;; 315; IF([.AG11]=&quot;S450&quot;; 380; &quot;!!&quot;)))) ) )))" office:value-type="float" office:value="265" table:number-columns-spanned="13" table:number-rows-spanned="1">
            <text:p>265 N/mm²</text:p>
          </table:table-cell>
          <table:covered-table-cell table:number-columns-repeated="7" table:style-name="ce82"/>
          <table:covered-table-cell table:number-columns-repeated="3" table:style-name="ce70"/>
          <table:covered-table-cell table:number-columns-repeated="2" table:style-name="ce9"/>
          <table:table-cell table:style-name="ce170" office:value-type="string" table:number-columns-spanned="22" table:number-rows-spanned="1">
            <text:p>(EN 1993-1-1, Table 3.1)</text:p>
          </table:table-cell>
          <table:covered-table-cell table:number-columns-repeated="15" table:style-name="ce49"/>
          <table:covered-table-cell table:number-columns-repeated="4" table:style-name="ce176"/>
          <table:covered-table-cell table:number-columns-repeated="2" table:style-name="ce9"/>
          <table:table-cell table:style-name="ce176" table:number-columns-repeated="2"/>
          <table:table-cell table:style-name="ce9" table:number-columns-repeated="31"/>
          <table:table-cell table:style-name="ce176" table:number-columns-repeated="902"/>
        </table:table-row>
        <table:table-row table:style-name="ro1">
          <table:table-cell/>
          <table:table-cell table:style-name="ce54"/>
          <table:table-cell table:style-name="ce58" office:value-type="string" table:number-columns-spanned="26" table:number-rows-spanned="1">
            <text:p>Foundation joint coefficient:</text:p>
          </table:table-cell>
          <table:covered-table-cell table:number-columns-repeated="25" table:style-name="ce9"/>
          <table:table-cell table:style-name="ce130" office:value-type="string" table:number-columns-spanned="4" table:number-rows-spanned="1">
            <text:p><text:span text:style-name="T40">β</text:span><text:span text:style-name="T41">j</text:span>=</text:p>
          </table:table-cell>
          <table:covered-table-cell table:number-columns-repeated="3" table:style-name="ce54"/>
          <table:table-cell table:style-name="ce138" office:value-type="float" office:value="0.666666666666667" table:number-columns-spanned="13" table:number-rows-spanned="1">
            <office:annotation draw:style-name="gr11" draw:text-style-name="P7" svg:width="3.457cm" svg:height="1.582cm" svg:x="9.539cm" svg:y="5.506cm" draw:caption-point-x="-0.614cm" draw:caption-point-y="0.882cm">
              <dc:creator>ААТ</dc:creator>
              <dc:date>2012-08-16T00:00:00</dc:date>
              <text:p text:style-name="P7"><text:span text:style-name="T5">Recommended value:</text:span></text:p>
              <text:p text:style-name="P8"><text:span text:style-name="T5">β</text:span><text:span text:style-name="T6">j</text:span><text:span text:style-name="T5">= 2/3</text:span></text:p>
              <text:p text:style-name="P8"><text:span text:style-name="T5">Any other value for „β</text:span><text:span text:style-name="T6">j</text:span><text:span text:style-name="T5">”</text:span></text:p>
              <text:p text:style-name="P8"><text:span text:style-name="T5">may be entered in this cell.</text:span></text:p>
            </office:annotation>
            <text:p><text:s/>2/3</text:p>
          </table:table-cell>
          <table:covered-table-cell table:number-columns-repeated="3" table:style-name="ce144"/>
          <table:covered-table-cell table:number-columns-repeated="9" table:style-name="ce9"/>
          <table:table-cell table:style-name="ce149" office:value-type="string" table:number-columns-spanned="44" table:number-rows-spanned="1">
            <text:p>(EN 1993-1-8, <text:span text:style-name="T28">§ 6.2.5 (7)</text:span>)*</text:p>
          </table:table-cell>
          <table:covered-table-cell table:number-columns-repeated="8" table:style-name="ce9"/>
          <table:covered-table-cell table:style-name="ce85"/>
          <table:covered-table-cell table:number-columns-repeated="14" table:style-name="ce9"/>
          <table:covered-table-cell table:style-name="ce60"/>
          <table:covered-table-cell table:number-columns-repeated="19" table:style-name="ce9"/>
          <table:table-cell table:style-name="ce9" table:number-columns-repeated="26"/>
          <table:table-cell table:number-columns-repeated="909"/>
        </table:table-row>
        <table:table-row table:style-name="ro1">
          <table:table-cell table:style-name="ce53"/>
          <table:table-cell table:style-name="ce56"/>
          <table:table-cell table:style-name="ce59"/>
          <table:table-cell table:style-name="ce10" table:number-columns-repeated="15"/>
          <table:table-cell table:style-name="ce111" table:number-columns-spanned="14" table:number-rows-spanned="1">
            <draw:frame table:end-cell-address="'  Base_plate_compression  '.AG13" table:end-x="0.056cm" table:end-y="0.664cm" draw:z-index="0" draw:style-name="gr5" svg:width="2.666cm" svg:height="0.58cm" svg:x="0.17cm" svg:y="0.084cm">
              <draw:object xlink:href="./Object 1" xlink:type="simple" xlink:show="embed" xlink:actuate="onLoad">
                <text:p/>
              </draw:object>
              <draw:image xlink:href="./ObjectReplacements/Object 1" xlink:type="simple" xlink:show="embed" xlink:actuate="onLoad"/>
            </draw:frame>
          </table:table-cell>
          <table:covered-table-cell table:style-name="ce9"/>
          <table:covered-table-cell table:number-columns-repeated="5" table:style-name="ce54"/>
          <table:covered-table-cell table:number-columns-repeated="7"/>
          <table:table-cell table:style-name="ce139" table:content-validation-name="val12" office:value-type="float" office:value="1.5" table:number-columns-spanned="13" table:number-rows-spanned="1">
            <office:annotation draw:style-name="gr12" draw:text-style-name="P1" svg:width="3.835cm" svg:height="1.305cm" svg:x="7.315cm" svg:y="6.062cm" draw:caption-point-x="1.61cm" draw:caption-point-y="1.024cm">
              <dc:creator>ААТ</dc:creator>
              <dc:date>2012-08-16T00:00:00</dc:date>
              <text:p text:style-name="P1"><text:span text:style-name="T1">Recommended value:</text:span></text:p>
              <text:p text:style-name="P9"><text:span text:style-name="T7">α=</text:span><text:span text:style-name="T1">1.50</text:span></text:p>
              <text:p text:style-name="P9"><text:span text:style-name="T1">Values between 1.0 and 3.0</text:span></text:p>
              <text:p text:style-name="P9"><text:span text:style-name="T1">are accepted in this cell.</text:span></text:p>
            </office:annotation>
            <text:p>1.50</text:p>
          </table:table-cell>
          <table:covered-table-cell table:number-columns-repeated="3" table:style-name="ce145"/>
          <table:covered-table-cell table:number-columns-repeated="9" table:style-name="ce9"/>
          <table:table-cell table:style-name="ce150" office:value-type="string" table:number-columns-spanned="44" table:number-rows-spanned="1">
            <text:p>concrete bearing strength enhancement ratio**</text:p>
          </table:table-cell>
          <table:covered-table-cell table:number-columns-repeated="11" table:style-name="ce10"/>
          <table:covered-table-cell table:style-name="ce9"/>
          <table:covered-table-cell table:style-name="ce10"/>
          <table:covered-table-cell table:style-name="ce9"/>
          <table:covered-table-cell table:number-columns-repeated="7" table:style-name="ce10"/>
          <table:covered-table-cell table:style-name="ce9"/>
          <table:covered-table-cell table:number-columns-repeated="2" table:style-name="ce10"/>
          <table:covered-table-cell table:style-name="ce173"/>
          <table:covered-table-cell table:number-columns-repeated="14" table:style-name="ce10"/>
          <table:covered-table-cell table:number-columns-repeated="4" table:style-name="ce9"/>
          <table:table-cell table:style-name="ce10" table:number-columns-repeated="2"/>
          <table:table-cell table:style-name="ce9" table:number-columns-repeated="24"/>
          <table:table-cell table:number-columns-repeated="909"/>
        </table:table-row>
        <table:table-row table:style-name="ro2">
          <table:table-cell/>
          <table:table-cell table:style-name="ce54"/>
          <table:table-cell table:style-name="ce60" table:number-columns-repeated="87"/>
          <table:table-cell table:style-name="ce9"/>
          <table:table-cell table:style-name="ce54"/>
          <table:table-cell table:number-columns-repeated="933"/>
        </table:table-row>
        <table:table-row table:style-name="ro4">
          <table:table-cell table:number-columns-repeated="2"/>
          <table:table-cell table:style-name="ce9" table:number-columns-repeated="6"/>
          <table:table-cell table:style-name="ce10" table:number-columns-spanned="24" table:number-rows-spanned="1"/>
          <table:covered-table-cell table:style-name="ce9">
            <draw:frame table:end-cell-address="'  Base_plate_compression  '.AG15" table:end-x="0.026cm" table:end-y="1.245cm" draw:z-index="1" draw:style-name="gr5" svg:width="4.456cm" svg:height="1.135cm" svg:x="0.137cm" svg:y="0.11cm">
              <draw:object xlink:href="./Object 2" xlink:type="simple" xlink:show="embed" xlink:actuate="onLoad">
                <text:p/>
              </draw:object>
              <draw:image xlink:href="./ObjectReplacements/Object 2" xlink:type="simple" xlink:show="embed" xlink:actuate="onLoad"/>
            </draw:frame>
          </table:covered-table-cell>
          <table:covered-table-cell table:number-columns-repeated="22" table:style-name="ce54"/>
          <table:table-cell table:style-name="ce102" table:formula="of:=ABS([.K4])*1000/([.K7]-[.BY7])-[.K3]/2" office:value-type="float" office:value="1016.46900269542" table:number-columns-spanned="13" table:number-rows-spanned="1">
            <text:p>1016.5 kN</text:p>
          </table:table-cell>
          <table:covered-table-cell table:number-columns-repeated="10" table:style-name="ce54"/>
          <table:covered-table-cell table:number-columns-repeated="2" table:style-name="ce9"/>
          <table:table-cell table:style-name="ce151" office:value-type="string" table:number-columns-spanned="44" table:number-rows-spanned="1">
            <text:p>maximum compressive force acting on the foundation</text:p>
          </table:table-cell>
          <table:covered-table-cell table:number-columns-repeated="39" table:style-name="ce54"/>
          <table:covered-table-cell table:style-name="ce62"/>
          <table:covered-table-cell table:style-name="ce9"/>
          <table:covered-table-cell table:style-name="ce70"/>
          <table:covered-table-cell table:style-name="ce9"/>
          <table:table-cell table:style-name="ce9"/>
          <table:table-cell/>
          <table:table-cell table:style-name="ce9" table:number-columns-repeated="58"/>
          <table:table-cell table:number-columns-repeated="875"/>
        </table:table-row>
        <table:table-row table:style-name="ro5">
          <table:table-cell table:number-columns-repeated="2"/>
          <table:table-cell table:style-name="ce9" table:number-columns-repeated="8"/>
          <table:table-cell table:style-name="ce54" table:number-columns-repeated="33"/>
          <table:table-cell/>
          <table:table-cell table:style-name="ce54" table:number-columns-repeated="43"/>
          <table:table-cell table:style-name="ce9" table:number-columns-repeated="2"/>
          <table:table-cell table:style-name="ce49"/>
          <table:table-cell/>
          <table:table-cell table:style-name="ce9" table:number-columns-repeated="58"/>
          <table:table-cell table:number-columns-repeated="875"/>
        </table:table-row>
        <table:table-row table:style-name="ro1">
          <table:table-cell table:style-name="ce9" table:number-columns-repeated="10"/>
          <table:table-cell table:style-name="ce90" office:value-type="string" table:number-columns-spanned="22" table:number-rows-spanned="1">
            <text:p>N<text:span text:style-name="T35">j,Ed</text:span>= 2 <text:span text:style-name="T35">max</text:span>(F<text:span text:style-name="T35">C,Ed</text:span>)=</text:p>
          </table:table-cell>
          <table:covered-table-cell table:number-columns-repeated="15" table:style-name="ce54"/>
          <table:covered-table-cell table:style-name="ce62"/>
          <table:covered-table-cell table:style-name="ce70"/>
          <table:covered-table-cell table:number-columns-repeated="4" table:style-name="ce9"/>
          <table:table-cell table:style-name="ce102" table:formula="of:=2*[.AG15]" office:value-type="float" office:value="2032.93800539084" table:number-columns-spanned="13" table:number-rows-spanned="1">
            <text:p>2032.9 kN</text:p>
          </table:table-cell>
          <table:covered-table-cell table:number-columns-repeated="10" table:style-name="ce54"/>
          <table:covered-table-cell table:number-columns-repeated="2" table:style-name="ce9"/>
          <table:table-cell table:style-name="ce151" office:value-type="string" table:number-columns-spanned="44" table:number-rows-spanned="1">
            <text:p>assumed axial compressive load</text:p>
          </table:table-cell>
          <table:covered-table-cell table:number-columns-repeated="23" table:style-name="ce160"/>
          <table:covered-table-cell table:style-name="ce172"/>
          <table:covered-table-cell table:number-columns-repeated="2" table:style-name="ce70"/>
          <table:covered-table-cell table:number-columns-repeated="17" table:style-name="ce9"/>
          <table:table-cell table:style-name="ce9" table:number-columns-repeated="60"/>
          <table:table-cell table:number-columns-repeated="875"/>
        </table:table-row>
        <table:table-row table:style-name="ro5">
          <table:table-cell table:number-columns-repeated="2"/>
          <table:table-cell table:style-name="ce9" table:number-columns-repeated="8"/>
          <table:table-cell table:style-name="ce54" table:number-columns-repeated="33"/>
          <table:table-cell/>
          <table:table-cell table:style-name="ce54" table:number-columns-repeated="43"/>
          <table:table-cell table:style-name="ce9" table:number-columns-repeated="2"/>
          <table:table-cell table:style-name="ce49"/>
          <table:table-cell/>
          <table:table-cell table:style-name="ce9" table:number-columns-repeated="58"/>
          <table:table-cell table:number-columns-repeated="875"/>
        </table:table-row>
        <table:table-row table:style-name="ro1">
          <table:table-cell table:number-columns-repeated="2"/>
          <table:table-cell table:style-name="ce9" table:number-columns-repeated="8"/>
          <table:table-cell table:style-name="ce90" office:value-type="string" table:number-columns-spanned="22" table:number-rows-spanned="1">
            <text:p><text:span text:style-name="T39">f</text:span><text:span text:style-name="T42">j</text:span><text:span text:style-name="T35">d</text:span>= <text:span text:style-name="T43">β</text:span><text:span text:style-name="T44">j</text:span><text:span text:style-name="T45">α</text:span><text:span text:style-name="T46">f</text:span><text:span text:style-name="T44">cd=</text:span></text:p>
          </table:table-cell>
          <table:covered-table-cell table:number-columns-repeated="21" table:style-name="ce54"/>
          <table:table-cell table:style-name="ce140" table:formula="of:=[.AG12]*[.AG13]*[.BC3]*[.BC9]/[.AG3]" office:value-type="float" office:value="17" table:number-columns-spanned="13" table:number-rows-spanned="1">
            <text:p>17.00 N/mm²</text:p>
          </table:table-cell>
          <table:covered-table-cell table:number-columns-repeated="10" table:style-name="ce54"/>
          <table:covered-table-cell/>
          <table:covered-table-cell table:style-name="ce9"/>
          <table:table-cell table:style-name="ce151" office:value-type="string" table:number-columns-spanned="44" table:number-rows-spanned="1">
            <text:p>design bearing strength of the foundation joint</text:p>
          </table:table-cell>
          <table:covered-table-cell table:number-columns-repeated="35" table:style-name="ce54"/>
          <table:covered-table-cell table:style-name="ce172"/>
          <table:covered-table-cell table:style-name="ce70"/>
          <table:covered-table-cell table:number-columns-repeated="6" table:style-name="ce9"/>
          <table:table-cell table:style-name="ce9" table:number-columns-repeated="60"/>
          <table:table-cell table:number-columns-repeated="875"/>
        </table:table-row>
        <table:table-row table:style-name="ro5">
          <table:table-cell table:number-columns-repeated="2"/>
          <table:table-cell table:style-name="ce9"/>
          <table:table-cell table:number-columns-repeated="41"/>
          <table:table-cell table:style-name="ce54" table:number-columns-repeated="44"/>
          <table:table-cell table:style-name="ce9"/>
          <table:table-cell table:number-columns-repeated="2"/>
          <table:table-cell table:style-name="ce9" table:number-columns-repeated="50"/>
          <table:table-cell table:number-columns-repeated="883"/>
        </table:table-row>
        <table:table-row table:style-name="ro6">
          <table:table-cell table:number-columns-repeated="2"/>
          <table:table-cell table:style-name="ce61" table:number-columns-spanned="30" table:number-rows-spanned="1">
            <draw:frame table:end-cell-address="'  Base_plate_compression  '.AG21" table:end-x="0.026cm" table:end-y="1.518cm" draw:z-index="2" draw:style-name="gr5" svg:width="5.795cm" svg:height="1.439cm" svg:x="0.188cm" svg:y="0.079cm">
              <draw:object xlink:href="./Object 3" xlink:type="simple" xlink:show="embed" xlink:actuate="onLoad">
                <text:p/>
              </draw:object>
              <draw:image xlink:href="./ObjectReplacements/Object 3" xlink:type="simple" xlink:show="embed" xlink:actuate="onLoad"/>
            </draw:frame>
          </table:table-cell>
          <table:covered-table-cell table:number-columns-repeated="27"/>
          <table:covered-table-cell table:number-columns-repeated="2" table:style-name="ce9"/>
          <table:table-cell table:style-name="ce141" table:formula="of:=MAX([.AG17]*1000*1.5/[.BC9]; ([.AG17]*1000*1.5)^2/([.K7]*[.AG7]*[.BC9]^2))" office:value-type="float" office:value="101646.900269542" table:number-columns-spanned="13" table:number-rows-spanned="1">
            <text:p>101647 mm²</text:p>
          </table:table-cell>
          <table:covered-table-cell table:number-columns-repeated="10" table:style-name="ce54"/>
          <table:covered-table-cell table:number-columns-repeated="2" table:style-name="ce9"/>
          <table:table-cell table:style-name="ce152" office:value-type="string" table:number-columns-spanned="44" table:number-rows-spanned="1">
            <text:p>preliminary estimate of the base plate area</text:p>
          </table:table-cell>
          <table:covered-table-cell table:number-columns-repeated="33" table:style-name="ce54"/>
          <table:covered-table-cell table:style-name="ce172"/>
          <table:covered-table-cell table:style-name="ce70"/>
          <table:covered-table-cell table:number-columns-repeated="8" table:style-name="ce9"/>
          <table:table-cell table:style-name="ce9" table:number-columns-repeated="57"/>
          <table:table-cell table:number-columns-repeated="878"/>
        </table:table-row>
        <table:table-row table:style-name="ro5">
          <table:table-cell table:number-columns-repeated="2"/>
          <table:table-cell table:style-name="ce54" table:number-columns-repeated="39"/>
          <table:table-cell table:number-columns-repeated="3"/>
          <table:table-cell table:style-name="ce54" table:number-columns-repeated="44"/>
          <table:table-cell table:style-name="ce9"/>
          <table:table-cell table:number-columns-repeated="8"/>
          <table:table-cell table:style-name="ce9" table:number-columns-repeated="44"/>
          <table:table-cell table:number-columns-repeated="883"/>
        </table:table-row>
        <table:table-row table:style-name="ro1">
          <table:table-cell table:style-name="ce54" table:number-columns-repeated="2"/>
          <table:table-cell table:style-name="ce62" office:value-type="string" table:number-columns-spanned="5" table:number-rows-spanned="1">
            <text:p>A<text:span text:style-name="T35">c0</text:span>=</text:p>
          </table:table-cell>
          <table:covered-table-cell table:number-columns-repeated="4" table:style-name="ce54"/>
          <table:table-cell table:style-name="ce96" table:formula="of:=[.AG21]" office:value-type="float" office:value="101646.900269542" table:number-columns-spanned="12" table:number-rows-spanned="1">
            <text:p>101647 mm²</text:p>
          </table:table-cell>
          <table:covered-table-cell table:number-columns-repeated="8" table:style-name="ce54"/>
          <table:covered-table-cell table:number-columns-repeated="2" table:style-name="ce70"/>
          <table:covered-table-cell table:style-name="ce9"/>
          <table:table-cell table:style-name="ce56" table:formula="of:=IF([.AG21]&lt;[.AG23]; &quot;&lt;&quot;; IF([.AG21]&gt;[.AG23]; &quot;&gt;&quot;;&quot;=&quot;))" office:value-type="string" office:string-value="&lt;" table:number-columns-spanned="2" table:number-rows-spanned="1">
            <text:p>&lt;</text:p>
          </table:table-cell>
          <table:covered-table-cell table:style-name="ce54"/>
          <table:table-cell table:style-name="ce54" office:value-type="string" table:number-columns-spanned="11" table:number-rows-spanned="1">
            <text:p>0.95<text:span text:style-name="T39">h</text:span><text:span text:style-name="T41">c</text:span><text:span text:style-name="T40">b</text:span><text:span text:style-name="T35">fc</text:span>=</text:p>
          </table:table-cell>
          <table:covered-table-cell table:number-columns-repeated="9" table:style-name="ce54"/>
          <table:covered-table-cell table:style-name="ce9"/>
          <table:table-cell table:style-name="ce141" table:formula="of:=0.95*[.K7]*[.AG7]" office:value-type="float" office:value="111150" table:number-columns-spanned="13" table:number-rows-spanned="1">
            <text:p>111150 mm²</text:p>
          </table:table-cell>
          <table:covered-table-cell table:number-columns-repeated="11" table:style-name="ce54"/>
          <table:covered-table-cell table:style-name="ce9"/>
          <table:table-cell table:style-name="ce9"/>
          <table:table-cell table:style-name="ce54" table:number-columns-repeated="3"/>
          <table:table-cell table:style-name="ce70" table:number-columns-repeated="2"/>
          <table:table-cell table:style-name="ce54" table:number-columns-repeated="6"/>
          <table:table-cell table:style-name="ce165" table:content-validation-name="val13" office:value-type="string" table:number-columns-spanned="32" table:number-rows-spanned="1">
            <office:annotation draw:style-name="gr13" draw:text-style-name="P1" svg:width="8.009cm" svg:height="1.649cm" svg:x="8.522cm" svg:y="10.692cm" draw:caption-point-x="9.141cm" draw:caption-point-y="2.223cm">
              <dc:creator>ААТ</dc:creator>
              <dc:date>2012-06-11T00:00:00</dc:date>
              <text:p text:style-name="P1"><text:span text:style-name="T1">Recommendations:</text:span></text:p>
              <text:p text:style-name="P2"><text:span text:style-name="T1"><text:s/></text:span><text:span text:style-name="T1">- if A</text:span><text:span text:style-name="T2">c0</text:span><text:span text:style-name="T1"> ≥ 0.95h</text:span><text:span text:style-name="T2">c</text:span><text:span text:style-name="T1">b</text:span><text:span text:style-name="T2">fc</text:span><text:span text:style-name="T1"> <text:s/>--- adopt a 'large projection' base plate</text:span></text:p>
              <text:p text:style-name="P2"><text:span text:style-name="T1"><text:s/></text:span><text:span text:style-name="T1">- if A</text:span><text:span text:style-name="T2">c0</text:span><text:span text:style-name="T1"> &lt; 0.95h</text:span><text:span text:style-name="T2">c</text:span><text:span text:style-name="T1">b</text:span><text:span text:style-name="T2">fc</text:span><text:span text:style-name="T1"> <text:s/>--- adopt a 'short projection' base plate</text:span></text:p>
              <text:p text:style-name="P2"><text:span text:style-name="T1">* A large projection base plate may be adopted in all cases</text:span></text:p>
            </office:annotation>
            <text:p>adopt a 'large projection' base plate</text:p>
          </table:table-cell>
          <table:covered-table-cell table:number-columns-repeated="15" table:style-name="ce54"/>
          <table:covered-table-cell table:style-name="ce62"/>
          <table:covered-table-cell table:number-columns-repeated="14" table:style-name="ce70"/>
          <table:covered-table-cell table:style-name="ce9"/>
          <table:table-cell table:style-name="ce54" table:number-columns-repeated="3"/>
          <table:table-cell table:style-name="ce9" table:number-columns-repeated="49"/>
          <table:table-cell table:style-name="ce54" table:number-columns-repeated="883"/>
        </table:table-row>
        <table:table-row table:style-name="ro1">
          <table:table-cell table:number-columns-repeated="2"/>
          <table:table-cell table:style-name="ce54" table:number-columns-repeated="28"/>
          <table:table-cell table:number-columns-repeated="994"/>
        </table:table-row>
        <table:table-row table:style-name="ro1">
          <table:table-cell table:style-name="ce54" table:number-columns-repeated="2"/>
          <table:table-cell table:style-name="ce63" office:value-type="string" table:number-columns-spanned="5" table:number-rows-spanned="1">
            <text:p>A</text:p>
          </table:table-cell>
          <table:covered-table-cell table:number-columns-repeated="4" table:style-name="ce63"/>
          <table:table-cell table:style-name="ce63" office:value-type="string" table:number-columns-spanned="9" table:number-rows-spanned="1">
            <text:p>B</text:p>
          </table:table-cell>
          <table:covered-table-cell table:number-columns-repeated="5" table:style-name="ce63"/>
          <table:covered-table-cell table:number-columns-repeated="3" table:style-name="ce83"/>
          <table:table-cell table:style-name="ce63" office:value-type="string" table:number-columns-spanned="10" table:number-rows-spanned="1">
            <text:p>C</text:p>
          </table:table-cell>
          <table:covered-table-cell table:number-columns-repeated="6" table:style-name="ce63"/>
          <table:covered-table-cell table:number-columns-repeated="2" table:style-name="ce83"/>
          <table:covered-table-cell table:style-name="ce70"/>
          <table:table-cell table:style-name="ce119" table:number-columns-spanned="19" table:number-rows-spanned="2">
            <draw:frame table:end-cell-address="'  Base_plate_compression  '.AT26" table:end-x="0.045cm" table:end-y="0.464cm" draw:z-index="3" draw:style-name="gr5" svg:width="3.638cm" svg:height="0.984cm" svg:x="0.18cm" svg:y="0.178cm">
              <draw:object xlink:href="./Object 4" xlink:type="simple" xlink:show="embed" xlink:actuate="onLoad">
                <text:p/>
              </draw:object>
              <draw:image xlink:href="./ObjectReplacements/Object 4" xlink:type="simple" xlink:show="embed" xlink:actuate="onLoad"/>
            </draw:frame>
          </table:table-cell>
          <table:covered-table-cell table:number-columns-repeated="10" table:style-name="ce70"/>
          <table:covered-table-cell table:number-columns-repeated="6" table:style-name="ce54"/>
          <table:covered-table-cell table:number-columns-repeated="2" table:style-name="ce70"/>
          <table:table-cell table:style-name="ce153" table:formula="of:=MAX((-[.H26]+SQRT([.H26]^2-4*[.C26]*[.Q26]))/(2*[.C26]); (-[.H26]-SQRT([.H26]^2-4*[.C26]*[.Q26]))/(2*[.C26]))" office:value-type="float" office:value="48.4746743336933" table:number-columns-spanned="12" table:number-rows-spanned="1">
            <office:annotation draw:style-name="gr14" draw:text-style-name="P10" svg:width="7.039cm" svg:height="1.881cm" svg:x="9.066cm" svg:y="12.93cm" draw:caption-point-x="2.242cm" draw:caption-point-y="1.38cm">
              <dc:creator>ААТ</dc:creator>
              <dc:date>2012-08-16T00:00:00</dc:date>
              <text:p text:style-name="P10"><text:span text:style-name="T5">If „Err:502” appears as a result in the cell, this means</text:span></text:p>
              <text:p text:style-name="P10"><text:span text:style-name="T5">that there is no solution for the given quadratic equation</text:span></text:p>
              <text:p text:style-name="P10"><text:span text:style-name="T5">(B</text:span><text:span text:style-name="T8">2</text:span><text:span text:style-name="T5">-4AC&lt;0, therefore it does not have a real square root). </text:span></text:p>
              <text:p text:style-name="P10"><text:span text:style-name="T5">You may either change the foundation concrete class or</text:span></text:p>
              <text:p text:style-name="P10"><text:span text:style-name="T5">choose another column section. In general, higher </text:span></text:p>
              <text:p text:style-name="P10"><text:span text:style-name="T5">concrete class and/or bigger column section would help.</text:span></text:p>
            </office:annotation>
            <text:p>48.5 mm</text:p>
          </table:table-cell>
          <table:covered-table-cell table:number-columns-repeated="8" table:style-name="ce57"/>
          <table:covered-table-cell table:style-name="ce70"/>
          <table:covered-table-cell table:number-columns-repeated="2" table:style-name="ce9"/>
          <table:table-cell table:style-name="ce151" office:value-type="string" table:number-columns-spanned="32" table:number-rows-spanned="1">
            <text:p>additional bearing width calculation</text:p>
          </table:table-cell>
          <table:covered-table-cell table:number-columns-repeated="2" table:style-name="ce167"/>
          <table:covered-table-cell table:number-columns-repeated="6" table:style-name="ce62"/>
          <table:covered-table-cell table:style-name="ce167"/>
          <table:covered-table-cell table:number-columns-repeated="20" table:style-name="ce171"/>
          <table:covered-table-cell table:number-columns-repeated="2" table:style-name="ce70"/>
          <table:table-cell table:style-name="ce54" table:number-columns-repeated="4"/>
          <table:table-cell table:style-name="ce70" table:number-columns-repeated="2"/>
          <table:table-cell table:style-name="ce9" table:number-columns-repeated="29"/>
          <table:table-cell table:style-name="ce70" table:number-columns-repeated="6"/>
          <table:table-cell table:style-name="ce54" table:number-columns-repeated="894"/>
        </table:table-row>
        <table:table-row table:style-name="ro1">
          <table:table-cell table:style-name="ce54" table:number-columns-repeated="2"/>
          <table:table-cell table:style-name="ce64" office:value-type="float" office:value="2" table:number-columns-spanned="5" table:number-rows-spanned="1">
            <text:p>2</text:p>
          </table:table-cell>
          <table:covered-table-cell table:number-columns-repeated="4" table:style-name="ce83"/>
          <table:table-cell table:style-name="ce97" table:formula="of:=IF([.BF23]=&quot;adopt a 'short projection' base plate&quot;; -([.AG7]-[.BC7]+[.K7]); +(2*[.AG7]-[.BC7]+[.K7]))" office:value-type="float" office:value="979" table:number-columns-spanned="9" table:number-rows-spanned="1">
            <text:p>979.0</text:p>
          </table:table-cell>
          <table:covered-table-cell table:number-columns-repeated="5" table:style-name="ce99"/>
          <table:covered-table-cell table:number-columns-repeated="2" table:style-name="ce106"/>
          <table:covered-table-cell table:style-name="ce83"/>
          <table:table-cell table:style-name="ce97" table:formula="of:=IF([.BF23]=&quot;adopt a 'short projection' base plate&quot;; +([.AG17]*1000/(2*[.AG19]))-(2*[.AG7]*[.BY7]+4*[.BY7]^2+0.5*[.K7]*[.BC7]-[.BY7]*[.BC7]); +([.AG7]*[.BY7]+0.5*[.K7]*[.BC7]-[.BY7]*[.BC7])-([.AG17]*1000/(2*[.AG19])))" office:value-type="float" office:value="-52156.294276201" table:number-columns-spanned="10" table:number-rows-spanned="1">
            <text:p>-52156.3</text:p>
          </table:table-cell>
          <table:covered-table-cell table:number-columns-repeated="5" table:style-name="ce99"/>
          <table:covered-table-cell table:style-name="ce114"/>
          <table:covered-table-cell table:style-name="ce106"/>
          <table:covered-table-cell table:style-name="ce83"/>
          <table:covered-table-cell table:number-columns-repeated="12" table:style-name="ce70"/>
          <table:covered-table-cell table:number-columns-repeated="6" table:style-name="ce54"/>
          <table:covered-table-cell table:number-columns-repeated="2" table:style-name="ce70"/>
          <table:table-cell table:style-name="ce154" office:value-type="string" table:number-columns-spanned="12" table:number-rows-spanned="1">
            <text:p>&lt; 0</text:p>
          </table:table-cell>
          <table:covered-table-cell table:number-columns-repeated="8" table:style-name="ce57"/>
          <table:covered-table-cell table:style-name="ce70"/>
          <table:covered-table-cell table:number-columns-repeated="2" table:style-name="ce9"/>
          <table:table-cell table:style-name="ce54" table:number-columns-repeated="8"/>
          <table:table-cell table:style-name="ce62"/>
          <table:table-cell table:style-name="ce54" table:number-columns-repeated="2"/>
          <table:table-cell table:style-name="ce167"/>
          <table:table-cell table:style-name="ce160" table:number-columns-repeated="19"/>
          <table:table-cell table:style-name="ce172"/>
          <table:table-cell table:style-name="ce54" table:number-columns-repeated="4"/>
          <table:table-cell table:style-name="ce70" table:number-columns-repeated="2"/>
          <table:table-cell table:style-name="ce9" table:number-columns-repeated="29"/>
          <table:table-cell table:style-name="ce54" table:number-columns-repeated="900"/>
        </table:table-row>
        <table:table-row table:style-name="ro1">
          <table:table-cell table:style-name="ce54" table:number-columns-repeated="1024"/>
        </table:table-row>
        <table:table-row table:style-name="ro1">
          <table:table-cell table:style-name="ce54" table:number-columns-repeated="2"/>
          <table:table-cell table:style-name="ce65" office:value-type="string" table:number-columns-spanned="43" table:number-rows-spanned="1">
            <text:p>Check for overlapping T-stubs:</text:p>
          </table:table-cell>
          <table:covered-table-cell table:number-columns-repeated="42" table:style-name="ce54"/>
          <table:table-cell table:style-name="ce54" table:number-columns-repeated="979"/>
        </table:table-row>
        <table:table-row table:style-name="ro1">
          <table:table-cell table:style-name="ce54" table:number-columns-repeated="2"/>
          <table:table-cell table:style-name="ce66" table:formula="of:=2*[.AT25]" office:value-type="float" office:value="96.9493486673866" table:number-columns-spanned="15" table:number-rows-spanned="1">
            <text:p>2c = 96.9 mm</text:p>
          </table:table-cell>
          <table:covered-table-cell table:number-columns-repeated="12" table:style-name="ce54"/>
          <table:covered-table-cell table:style-name="ce70"/>
          <table:covered-table-cell table:style-name="ce9"/>
          <table:table-cell table:style-name="ce56" table:formula="of:=IF([.C29]&lt;[.AB29]; &quot;&lt;&quot;; IF([.C29]&gt;[.AB29]; &quot;&gt;&quot;; &quot;=&quot;))" office:value-type="string" office:string-value="&lt;" table:number-columns-spanned="2" table:number-rows-spanned="1">
            <text:p>&lt;</text:p>
          </table:table-cell>
          <table:covered-table-cell table:style-name="ce54"/>
          <table:table-cell table:style-name="ce112" office:value-type="string" table:number-columns-spanned="8" table:number-rows-spanned="1">
            <text:p>h<text:span text:style-name="T35">c</text:span>-2t<text:span text:style-name="T35">fc</text:span>=</text:p>
          </table:table-cell>
          <table:covered-table-cell table:number-columns-repeated="6" table:style-name="ce54"/>
          <table:covered-table-cell table:style-name="ce9"/>
          <table:table-cell table:style-name="ce125" table:formula="of:=[.K7]-2*[.BY7]" office:value-type="float" office:value="352" table:number-columns-spanned="10" table:number-rows-spanned="1">
            <text:p>352.0 mm</text:p>
          </table:table-cell>
          <table:covered-table-cell table:number-columns-repeated="9" table:style-name="ce54"/>
          <table:table-cell table:style-name="ce112" table:formula="of:=IF([.R29]=&quot;&gt;&quot;; &quot;(overlapping present)&quot;; &quot;(check passed)&quot;)" office:value-type="string" office:string-value="(check passed)" table:number-columns-spanned="20" table:number-rows-spanned="1">
            <text:p>(check passed)</text:p>
          </table:table-cell>
          <table:covered-table-cell table:number-columns-repeated="18" table:style-name="ce54"/>
          <table:covered-table-cell table:style-name="ce70"/>
          <table:table-cell table:style-name="ce92" table:formula="of:=IF([.AL29]=&quot;(check passed)&quot;; &quot; &quot;; IF([.BF23]=&quot;adopt a 'short projection' base plate&quot;; &quot;adopt a 'large projection' base plate&quot;; &quot;recalculate c&quot;))" office:value-type="string" office:string-value=" " table:number-columns-spanned="32" table:number-rows-spanned="1">
            <text:p><text:s/></text:p>
          </table:table-cell>
          <table:covered-table-cell table:style-name="ce92"/>
          <table:covered-table-cell table:style-name="ce54"/>
          <table:covered-table-cell table:style-name="ce167"/>
          <table:covered-table-cell table:style-name="ce168"/>
          <table:covered-table-cell table:number-columns-repeated="23" table:style-name="ce160"/>
          <table:covered-table-cell table:style-name="ce172"/>
          <table:covered-table-cell table:style-name="ce70"/>
          <table:covered-table-cell table:style-name="ce9"/>
          <table:covered-table-cell table:style-name="ce54"/>
          <table:table-cell table:style-name="ce9"/>
          <table:table-cell table:style-name="ce70" table:number-columns-repeated="7"/>
          <table:table-cell table:style-name="ce9" table:number-columns-repeated="31"/>
          <table:table-cell table:style-name="ce54" table:number-columns-repeated="896"/>
        </table:table-row>
        <table:table-row table:style-name="ro2">
          <table:table-cell table:style-name="ce54" table:number-columns-repeated="1024"/>
        </table:table-row>
        <table:table-row table:style-name="ro1">
          <table:table-cell table:style-name="ce54" table:number-columns-repeated="2"/>
          <table:table-cell table:style-name="ce67" table:formula="of:=IF([.AL29]=&quot;(overlapping present)&quot;; &quot;A&quot;&amp;T(ORG.OPENOFFICE.STYLE(&quot;Transp_BGD&quot;)); &quot; &quot;&amp;T(ORG.OPENOFFICE.STYLE(&quot;Blank&quot;)) )" office:value-type="string" office:string-value=" " table:number-columns-spanned="5" table:number-rows-spanned="1">
            <text:p><text:s/></text:p>
          </table:table-cell>
          <table:covered-table-cell table:number-columns-repeated="2" table:style-name="ce60"/>
          <table:covered-table-cell table:number-columns-repeated="2" table:style-name="ce70"/>
          <table:table-cell table:style-name="ce67" table:formula="of:=IF([.AL29]=&quot;(overlapping present)&quot;; &quot;B&quot;&amp;T(ORG.OPENOFFICE.STYLE(&quot;Transp_BGD&quot;)); &quot; &quot;&amp;T(ORG.OPENOFFICE.STYLE(&quot;Blank&quot;)) )" office:value-type="string" office:string-value=" " table:number-columns-spanned="9" table:number-rows-spanned="1">
            <text:p><text:s/></text:p>
          </table:table-cell>
          <table:covered-table-cell table:number-columns-repeated="5" table:style-name="ce60"/>
          <table:covered-table-cell table:number-columns-repeated="3" table:style-name="ce84"/>
          <table:table-cell table:style-name="ce67" table:formula="of:=IF([.AL29]=&quot;(overlapping present)&quot;; &quot;C&quot;&amp;T(ORG.OPENOFFICE.STYLE(&quot;Transp_BGD&quot;)); &quot; &quot;&amp;T(ORG.OPENOFFICE.STYLE(&quot;Blank&quot;)) )" office:value-type="string" office:string-value=" " table:number-columns-spanned="10" table:number-rows-spanned="1">
            <text:p><text:s/></text:p>
          </table:table-cell>
          <table:covered-table-cell table:number-columns-repeated="6" table:style-name="ce60"/>
          <table:covered-table-cell table:number-columns-repeated="2" table:style-name="ce84"/>
          <table:covered-table-cell table:style-name="ce54"/>
          <table:table-cell table:style-name="ce120" table:formula="of:=IF ([.AL29]=&quot;(overlapping present)&quot;; 1; 0 )" office:value-type="float" office:value="0" table:number-columns-spanned="19" table:number-rows-spanned="2">
            <text:p>0</text:p>
            <draw:frame table:end-cell-address="'  Base_plate_compression  '.AT32" table:end-x="0.041cm" table:end-y="0.447cm" draw:z-index="4" draw:style-name="gr6" table:table-background="true" svg:width="3.638cm" svg:height="0.984cm" svg:x="0.176cm" svg:y="0.161cm">
              <draw:object xlink:href="./Object 5" xlink:type="simple" xlink:show="embed" xlink:actuate="onLoad">
                <text:p/>
              </draw:object>
              <draw:image xlink:href="./ObjectReplacements/Object 5" xlink:type="simple" xlink:show="embed" xlink:actuate="onLoad"/>
            </draw:frame>
          </table:table-cell>
          <table:covered-table-cell table:number-columns-repeated="16" table:style-name="ce54"/>
          <table:covered-table-cell table:number-columns-repeated="2" table:style-name="ce70"/>
          <table:table-cell table:style-name="ce155" table:formula="of:=IF ([.AL29]=&quot;(overlapping present)&quot;; MAX((-[.H32]+SQRT([.H32]^2-4*[.C32]*[.Q32]))/(2*[.C32]); (-[.H32]-SQRT([.H32]^2-4*[.C32]*[.Q32]))/(2*[.C32])); &quot; &quot;&amp;T(ORG.OPENOFFICE.STYLE(&quot;Default&quot;)) )" office:value-type="string" office:string-value=" " table:number-columns-spanned="12" table:number-rows-spanned="1">
            <office:annotation draw:style-name="gr15" draw:text-style-name="P10" svg:width="7.039cm" svg:height="1.881cm" svg:x="11.371cm" svg:y="16.513cm" draw:caption-point-x="-0.063cm" draw:caption-point-y="1.535cm">
              <dc:creator>ААТ</dc:creator>
              <dc:date>2012-06-05T00:00:00</dc:date>
              <text:p text:style-name="P10"><text:span text:style-name="T5">If „Err:502” appears as a result in the cell, this means</text:span></text:p>
              <text:p text:style-name="P10"><text:span text:style-name="T5">that there is no solution for the given quadratic equation</text:span></text:p>
              <text:p text:style-name="P10"><text:span text:style-name="T5">(B</text:span><text:span text:style-name="T8">2</text:span><text:span text:style-name="T5">-4AC&lt;0, therefore it does not have a real square root). </text:span></text:p>
              <text:p text:style-name="P10"><text:span text:style-name="T5">You may either change the foundation concrete class or</text:span></text:p>
              <text:p text:style-name="P10"><text:span text:style-name="T5">choose another column section. In general, higher</text:span></text:p>
              <text:p text:style-name="P10"><text:span text:style-name="T5">concrete class and/or bigger column section would help.</text:span></text:p>
            </office:annotation>
            <text:p><text:s/></text:p>
          </table:table-cell>
          <table:covered-table-cell table:number-columns-repeated="8" table:style-name="ce54"/>
          <table:covered-table-cell table:style-name="ce70"/>
          <table:covered-table-cell table:style-name="ce86"/>
          <table:covered-table-cell table:style-name="ce9"/>
          <table:table-cell table:style-name="ce151" table:formula="of:=IF([.AT31]&lt;&gt;&quot; &quot;; &quot;additional bearing width recalculation&quot;; &quot; &quot;)" office:value-type="string" office:string-value=" " table:number-columns-spanned="32" table:number-rows-spanned="1">
            <text:p><text:s/></text:p>
          </table:table-cell>
          <table:covered-table-cell table:style-name="ce160"/>
          <table:covered-table-cell table:number-columns-repeated="28" table:style-name="ce54"/>
          <table:covered-table-cell table:style-name="ce172"/>
          <table:covered-table-cell table:style-name="ce70"/>
          <table:table-cell table:style-name="ce54" table:number-columns-repeated="2"/>
          <table:table-cell table:style-name="ce70" table:number-columns-repeated="3"/>
          <table:table-cell table:style-name="ce9" table:number-columns-repeated="29"/>
          <table:table-cell table:style-name="ce70" table:number-columns-repeated="3"/>
          <table:table-cell table:style-name="ce54" table:number-columns-repeated="898"/>
        </table:table-row>
        <table:table-row table:style-name="ro1">
          <table:table-cell table:style-name="ce54" table:number-columns-repeated="2"/>
          <table:table-cell table:style-name="ce68" table:formula="of:=IF([.AL29]=&quot;(overlapping present)&quot;; &quot;2&quot;&amp;T(ORG.OPENOFFICE.STYLE(&quot;Grey_BGD&quot;)); &quot; &quot;&amp;T(ORG.OPENOFFICE.STYLE(&quot;Blank&quot;)) )" office:value-type="string" office:string-value=" " table:number-columns-spanned="5" table:number-rows-spanned="1">
            <text:p><text:s/></text:p>
          </table:table-cell>
          <table:covered-table-cell table:number-columns-repeated="4" table:style-name="ce84"/>
          <table:table-cell table:style-name="ce98" table:formula="of:=IF([.BF29]=&quot;adopt a 'large projection' base plate&quot;; +(2*[.AG7]-[.BC7]+[.K7]); IF([.BF29]=&quot;recalculate c&quot;; +([.AG7]+[.K7]); &quot; &quot;&amp;T(ORG.OPENOFFICE.STYLE(&quot;Blank&quot;)) ))" office:value-type="string" office:string-value=" " table:number-columns-spanned="9" table:number-rows-spanned="1">
            <text:p><text:s/></text:p>
          </table:table-cell>
          <table:covered-table-cell table:number-columns-repeated="5" table:style-name="ce100"/>
          <table:covered-table-cell table:number-columns-repeated="2" table:style-name="ce107"/>
          <table:covered-table-cell table:style-name="ce84"/>
          <table:table-cell table:style-name="ce108" table:formula="of:=IF([.BF29]=&quot;adopt a 'large projection' base plate&quot;; +([.AG7]*[.BY7]+0.5*[.K7]*[.BC7]-[.BY7]*[.BC7])-([.AG17]*1000/(2*[.AG19])); IF([.BF29]=&quot;recalculate c&quot;; +([.AG7]*[.K7])/2-([.AG17]*1000/(2*[.AG19])); &quot; &quot;&amp;T(ORG.OPENOFFICE.STYLE(&quot;Blank&quot;)) ))" office:value-type="string" office:string-value=" " table:number-columns-spanned="10" table:number-rows-spanned="1">
            <text:p><text:s/></text:p>
          </table:table-cell>
          <table:covered-table-cell table:number-columns-repeated="5" table:style-name="ce100"/>
          <table:covered-table-cell table:style-name="ce115"/>
          <table:covered-table-cell table:style-name="ce107"/>
          <table:covered-table-cell table:style-name="ce84"/>
          <table:covered-table-cell table:number-columns-repeated="18" table:style-name="ce54"/>
          <table:covered-table-cell table:number-columns-repeated="2" table:style-name="ce70"/>
          <table:table-cell table:style-name="ce156" table:formula="of:=IF ([.AL29]=&quot;(overlapping present)&quot;; &quot;&lt; 0&quot;; &quot; &quot;&amp;T(ORG.OPENOFFICE.STYLE(&quot;Default&quot;)) )" office:value-type="string" office:string-value=" " table:number-columns-spanned="12" table:number-rows-spanned="1">
            <text:p><text:s/></text:p>
          </table:table-cell>
          <table:covered-table-cell table:number-columns-repeated="8" table:style-name="ce54"/>
          <table:covered-table-cell table:style-name="ce70"/>
          <table:covered-table-cell table:style-name="ce86"/>
          <table:covered-table-cell table:style-name="ce9"/>
          <table:table-cell table:style-name="ce54" table:number-columns-repeated="35"/>
          <table:table-cell table:style-name="ce70" table:number-columns-repeated="2"/>
          <table:table-cell table:style-name="ce9" table:number-columns-repeated="29"/>
          <table:table-cell table:style-name="ce70" table:number-columns-repeated="3"/>
          <table:table-cell table:style-name="ce54" table:number-columns-repeated="898"/>
        </table:table-row>
        <table:table-row table:style-name="ro2">
          <table:table-cell table:style-name="ce54" table:number-columns-repeated="1024"/>
        </table:table-row>
        <table:table-row table:style-name="ro1">
          <table:table-cell table:style-name="ce54" table:number-columns-repeated="2"/>
          <table:table-cell table:style-name="ce65" office:value-type="string" table:number-columns-spanned="87" table:number-rows-spanned="1">
            <text:p>Required minimum plan dimensions and thickness of the base plate:</text:p>
          </table:table-cell>
          <table:covered-table-cell table:number-columns-repeated="86" table:style-name="ce54"/>
          <table:table-cell table:style-name="ce54" table:number-columns-repeated="935"/>
        </table:table-row>
        <table:table-row table:style-name="ro5">
          <table:table-cell table:style-name="ce54" table:number-columns-repeated="27"/>
          <table:table-cell table:style-name="ce70" table:number-columns-repeated="33"/>
          <table:table-cell table:style-name="ce54" table:number-columns-repeated="964"/>
        </table:table-row>
        <table:table-row table:style-name="ro1">
          <table:table-cell table:style-name="ce54" table:number-columns-repeated="2"/>
          <table:table-cell table:style-name="ce69" table:formula="of:=IF([.BF23]=&quot;adopt a 'large projection' base plate&quot;;IF([.AL29]=&quot;(check passed)&quot;;1;1);IF([.BF23]=&quot;adopt a 'short projection' base plate&quot;; IF([.AL29]=&quot;(overlapping present)&quot;; 1; 0); 0))" office:value-type="float" office:value="1" table:number-columns-spanned="14" table:number-rows-spanned="1">
            <text:p>1</text:p>
            <draw:frame table:end-cell-address="'  Base_plate_compression  '.Q36" table:end-x="0.043cm" table:end-y="0.669cm" draw:z-index="5" draw:style-name="gr5" table:table-background="true" svg:width="2.63cm" svg:height="0.597cm" svg:x="0.193cm" svg:y="0.072cm">
              <draw:object xlink:href="./Object 6" xlink:type="simple" xlink:show="embed" xlink:actuate="onLoad">
                <text:p/>
              </draw:object>
              <draw:image xlink:href="./ObjectReplacements/Object 6" xlink:type="simple" xlink:show="embed" xlink:actuate="onLoad"/>
            </draw:frame>
          </table:table-cell>
          <table:covered-table-cell table:number-columns-repeated="13" table:style-name="ce85"/>
          <table:table-cell table:style-name="ce109" table:formula="of:=IF([.BF23]=&quot;adopt a 'large projection' base plate&quot;; IF([.AL29]=&quot;(check passed)&quot;; IF([.AG7]+2*[.AT25]&lt;[.AG7]+2*[.BY7]; [.AG7]+2*[.BY7]; [.AG7]+2*[.AT25]) ; IF([.AG7]+2*[.AT31]&lt;[.AG7]+2*[.BY7]; [.AG7]+2*[.BY7]; [.AG7]+2*[.AT31])); IF([.BF23]=&quot;adopt a 'short projection' base plate&quot;; IF([.AL29]=&quot;(overlapping present)&quot;; IF([.AG7]+2*[.AT31]&lt;[.AG7]+2*[.BY7]; [.AG7]+2*[.BY7]; [.AG7]+2*[.AT31]); &quot; &quot;); &quot; &quot;))" office:value-type="float" office:value="396.949348667387" table:number-columns-spanned="10" table:number-rows-spanned="1">
            <office:annotation draw:style-name="gr8" draw:text-style-name="P11" svg:width="2.662cm" svg:height="1.332cm" svg:x="5.88cm" svg:y="19.023cm" draw:caption-point-x="-0.728cm" draw:caption-point-y="1.517cm">
              <dc:creator>ААТ</dc:creator>
              <dc:date>2012-08-16T00:00:00</dc:date>
              <text:p text:style-name="P11"><text:span text:style-name="T9">b</text:span><text:span text:style-name="T10">p</text:span><text:span text:style-name="T11"> is assumed to be</text:span></text:p>
              <text:p text:style-name="P12"><text:span text:style-name="T11">at least (</text:span><text:span text:style-name="T9">b</text:span><text:span text:style-name="T12">c</text:span><text:span text:style-name="T13">+</text:span><text:span text:style-name="T9">2</text:span><text:span text:style-name="T13">t</text:span><text:span text:style-name="T12">fc</text:span><text:span text:style-name="T14">),</text:span></text:p>
              <text:p text:style-name="P12"><text:span text:style-name="T15">in case that </text:span><text:span text:style-name="T16">c&lt;</text:span><text:span text:style-name="T17">t</text:span><text:span text:style-name="T12">fc</text:span></text:p>
            </office:annotation>
            <text:p>396.9 mm</text:p>
          </table:table-cell>
          <table:covered-table-cell table:number-columns-repeated="2" table:style-name="ce54"/>
          <table:covered-table-cell table:number-columns-repeated="6" table:style-name="ce85"/>
          <table:covered-table-cell table:style-name="ce54"/>
          <table:table-cell table:style-name="ce121" table:formula="of:=IF([.BF23]=&quot;adopt a 'large projection' base plate&quot;;IF([.AL29]=&quot;(check passed)&quot;; 1; 1);IF([.BF23]=&quot;adopt a 'short projection' base plate&quot;; IF([.AL29]=&quot;(overlapping present)&quot;; 1; 0); 0))" office:value-type="float" office:value="1" table:number-columns-spanned="19" table:number-rows-spanned="1">
            <text:p>1</text:p>
          </table:table-cell>
          <table:covered-table-cell table:number-columns-repeated="5" table:style-name="ce126"/>
          <table:covered-table-cell table:style-name="ce126">
            <draw:frame table:end-cell-address="'  Base_plate_compression  '.AT36" table:end-x="0.045cm" table:end-y="0.669cm" draw:z-index="6" draw:style-name="gr5" table:table-background="true" svg:width="2.535cm" svg:height="0.597cm" svg:x="0.091cm" svg:y="0.072cm">
              <draw:object xlink:href="./Object 7" xlink:type="simple" xlink:show="embed" xlink:actuate="onLoad">
                <text:p/>
              </draw:object>
              <draw:image xlink:href="./ObjectReplacements/Object 7" xlink:type="simple" xlink:show="embed" xlink:actuate="onLoad"/>
            </draw:frame>
          </table:covered-table-cell>
          <table:covered-table-cell table:number-columns-repeated="6" table:style-name="ce126"/>
          <table:covered-table-cell table:style-name="ce127"/>
          <table:covered-table-cell table:number-columns-repeated="5" table:style-name="ce148"/>
          <table:table-cell table:style-name="ce157" table:formula="of:=IF([.BF23]=&quot;adopt a 'large projection' base plate&quot;; IF([.AL29]=&quot;(check passed)&quot;; IF([.K7]+2*[.AT25]&lt;[.K7]+2*[.BY7]; [.K7]+2*[.BY7]; [.K7]+2*[.AT25]); IF([.K7]+2*[.AT31]&lt;[.K7]+2*[.BY7]; [.K7]+2*[.BY7]; [.K7]+2*[.AT31])); IF([.BF23]=&quot;adopt a 'short projection' base plate&quot;; IF([.AL29]=&quot;(overlapping present)&quot;; IF([.K7]+2*[.AT31]&lt;[.K7]+2*[.BY7]; [.K7]+2*[.BY7]; [.K7]+2*[.AT31]); &quot; &quot;); &quot; &quot;))" office:value-type="float" office:value="486.949348667387" table:number-columns-spanned="12" table:number-rows-spanned="1">
            <office:annotation draw:style-name="gr8" draw:text-style-name="P11" svg:width="2.662cm" svg:height="1.332cm" svg:x="12.036cm" svg:y="19.023cm" draw:caption-point-x="-0.728cm" draw:caption-point-y="1.517cm">
              <dc:creator>ААТ</dc:creator>
              <dc:date>2012-08-26T00:00:00</dc:date>
              <text:p text:style-name="P11"><text:span text:style-name="T9">h</text:span><text:span text:style-name="T10">p</text:span><text:span text:style-name="T11"> is assumed to be</text:span></text:p>
              <text:p text:style-name="P12"><text:span text:style-name="T11">at least (</text:span><text:span text:style-name="T9">h</text:span><text:span text:style-name="T12">c</text:span><text:span text:style-name="T13">+</text:span><text:span text:style-name="T9">2</text:span><text:span text:style-name="T13">t</text:span><text:span text:style-name="T12">fc</text:span><text:span text:style-name="T14">),</text:span></text:p>
              <text:p text:style-name="P12"><text:span text:style-name="T15">in case that </text:span><text:span text:style-name="T16">c&lt;</text:span><text:span text:style-name="T17">t</text:span><text:span text:style-name="T12">fc</text:span></text:p>
            </office:annotation>
            <text:p>486.9 mm</text:p>
          </table:table-cell>
          <table:covered-table-cell table:number-columns-repeated="8" table:style-name="ce54"/>
          <table:covered-table-cell table:style-name="ce70"/>
          <table:covered-table-cell table:style-name="ce86"/>
          <table:covered-table-cell table:style-name="ce9"/>
          <table:table-cell table:style-name="ce166" table:formula="of:=IF([.BF23]=&quot;adopt a 'short projection' base plate&quot;; IF([.AL29]=&quot;(check passed)&quot;; &quot; &quot;; &quot;('large projection' base plate)&quot;); &quot;('large projection' base plate)&quot;)" office:value-type="string" office:string-value="('large projection' base plate)" table:number-columns-spanned="32" table:number-rows-spanned="1">
            <text:p>('large projection' base plate)</text:p>
          </table:table-cell>
          <table:covered-table-cell table:number-columns-repeated="12" table:style-name="ce85"/>
          <table:covered-table-cell table:number-columns-repeated="12" table:style-name="ce54"/>
          <table:covered-table-cell table:number-columns-repeated="2" table:style-name="ce70"/>
          <table:covered-table-cell table:style-name="ce86"/>
          <table:covered-table-cell table:number-columns-repeated="4" table:style-name="ce9"/>
          <table:table-cell table:style-name="ce70"/>
          <table:table-cell table:style-name="ce54" table:number-columns-repeated="4"/>
          <table:table-cell table:style-name="ce70" table:number-columns-repeated="6"/>
          <table:table-cell table:style-name="ce86" table:number-columns-repeated="27"/>
          <table:table-cell table:style-name="ce54" table:number-columns-repeated="897"/>
        </table:table-row>
        <table:table-row table:style-name="ro1">
          <table:table-cell table:style-name="ce54"/>
          <table:table-cell table:style-name="ce54">
            <draw:frame table:end-cell-address="'  Base_plate_compression  '.Q37" table:end-x="0.043cm" table:end-y="0.671cm" draw:z-index="7" draw:style-name="gr5" table:table-background="true" svg:width="2.853cm" svg:height="0.597cm" svg:x="0.169cm" svg:y="0.074cm">
              <draw:object xlink:href="./Object 8" xlink:type="simple" xlink:show="embed" xlink:actuate="onLoad">
                <text:p/>
              </draw:object>
              <draw:image xlink:href="./ObjectReplacements/Object 8" xlink:type="simple" xlink:show="embed" xlink:actuate="onLoad"/>
            </draw:frame>
          </table:table-cell>
          <table:table-cell table:style-name="ce69" table:formula="of:=IF([.BF23]=&quot;adopt a 'short projection' base plate&quot;; IF([.AL29]=&quot;(check passed)&quot;; 1; 0); 0)" office:value-type="float" office:value="0" table:number-columns-spanned="14" table:number-rows-spanned="1">
            <text:p>0</text:p>
          </table:table-cell>
          <table:covered-table-cell table:number-columns-repeated="13" table:style-name="ce54"/>
          <table:table-cell table:style-name="ce110" table:formula="of:=IF([.BF23]=&quot;adopt a 'short projection' base plate&quot;; IF([.AL29]=&quot;(check passed)&quot;; [.AG7]+2*[.BY7]; &quot; &quot;); &quot; &quot;)" office:value-type="string" office:string-value=" " table:number-columns-spanned="10" table:number-rows-spanned="1">
            <text:p><text:s/></text:p>
          </table:table-cell>
          <table:covered-table-cell table:number-columns-repeated="9" table:style-name="ce54"/>
          <table:table-cell table:style-name="ce122" table:formula="of:=IF([.BF23]=&quot;adopt a 'short projection' base plate&quot;; IF([.AL29]=&quot;(check passed)&quot;; 1; 0); 0)" office:value-type="float" office:value="0" table:number-columns-spanned="19" table:number-rows-spanned="1">
            <text:p>0</text:p>
          </table:table-cell>
          <table:covered-table-cell table:number-columns-repeated="4" table:style-name="ce127"/>
          <table:covered-table-cell table:style-name="ce127">
            <draw:frame table:end-cell-address="'  Base_plate_compression  '.AT37" table:end-x="0.045cm" table:end-y="0.671cm" draw:z-index="8" draw:style-name="gr5" table:table-background="true" svg:width="2.758cm" svg:height="0.597cm" svg:x="0.067cm" svg:y="0.074cm">
              <draw:object xlink:href="./Object 9" xlink:type="simple" xlink:show="embed" xlink:actuate="onLoad">
                <text:p/>
              </draw:object>
              <draw:image xlink:href="./ObjectReplacements/Object 9" xlink:type="simple" xlink:show="embed" xlink:actuate="onLoad"/>
            </draw:frame>
          </table:covered-table-cell>
          <table:covered-table-cell table:number-columns-repeated="8" table:style-name="ce127"/>
          <table:covered-table-cell table:number-columns-repeated="5" table:style-name="ce148"/>
          <table:table-cell table:style-name="ce158" table:formula="of:=IF([.BF23]=&quot;adopt a 'short projection' base plate&quot;; IF([.AL29]=&quot;(check passed)&quot;; [.K7]+2*[.BY7]; &quot; &quot;); &quot; &quot;)" office:value-type="string" office:string-value=" " table:number-columns-spanned="12" table:number-rows-spanned="1">
            <text:p><text:s/></text:p>
          </table:table-cell>
          <table:covered-table-cell table:number-columns-repeated="8" table:style-name="ce54"/>
          <table:covered-table-cell table:style-name="ce70"/>
          <table:covered-table-cell table:style-name="ce86"/>
          <table:covered-table-cell table:style-name="ce9"/>
          <table:table-cell table:style-name="ce166" table:formula="of:=IF([.BF23]=&quot;adopt a 'short projection' base plate&quot;; IF([.AL29]=&quot;(check passed)&quot;; &quot;('short projection' base plate)&quot;; &quot; &quot;); &quot; &quot;)" office:value-type="string" office:string-value=" " table:number-columns-spanned="32" table:number-rows-spanned="1">
            <text:p><text:s/></text:p>
          </table:table-cell>
          <table:covered-table-cell table:number-columns-repeated="24" table:style-name="ce95"/>
          <table:covered-table-cell table:number-columns-repeated="2" table:style-name="ce70"/>
          <table:covered-table-cell table:style-name="ce86"/>
          <table:covered-table-cell table:number-columns-repeated="4" table:style-name="ce9"/>
          <table:table-cell table:style-name="ce54" table:number-columns-repeated="5"/>
          <table:table-cell table:style-name="ce70" table:number-columns-repeated="6"/>
          <table:table-cell table:style-name="ce86" table:number-columns-repeated="27"/>
          <table:table-cell table:style-name="ce54" table:number-columns-repeated="897"/>
        </table:table-row>
        <table:table-row table:style-name="ro2">
          <table:table-cell table:style-name="ce54" table:number-columns-repeated="2"/>
          <table:table-cell table:style-name="ce70" table:number-columns-repeated="84"/>
          <table:table-cell table:style-name="ce54" table:number-columns-repeated="938"/>
        </table:table-row>
        <table:table-row table:style-name="ro7">
          <table:table-cell table:style-name="ce54" table:number-columns-repeated="2"/>
          <table:table-cell table:style-name="ce71"/>
          <table:table-cell table:style-name="ce86" table:number-columns-repeated="9"/>
          <table:table-cell table:style-name="ce9" table:number-columns-repeated="9"/>
          <table:table-cell table:style-name="ce86" table:number-columns-repeated="5"/>
          <table:table-cell table:style-name="ce56" table:number-columns-spanned="19" table:number-rows-spanned="1"/>
          <table:covered-table-cell table:style-name="ce54"/>
          <table:covered-table-cell table:style-name="ce131"/>
          <table:covered-table-cell table:style-name="ce54">
            <draw:frame table:end-cell-address="'  Base_plate_compression  '.AT39" table:end-x="0.035cm" table:end-y="1.291cm" draw:z-index="9" draw:style-name="gr5" svg:width="3.02cm" svg:height="1.232cm" svg:x="0.192cm" svg:y="0.059cm">
              <draw:object xlink:href="./Object 10" xlink:type="simple" xlink:show="embed" xlink:actuate="onLoad">
                <text:p/>
              </draw:object>
              <draw:image xlink:href="./ObjectReplacements/Object 10" xlink:type="simple" xlink:show="embed" xlink:actuate="onLoad"/>
            </draw:frame>
          </table:covered-table-cell>
          <table:covered-table-cell table:number-columns-repeated="13" table:style-name="ce54"/>
          <table:covered-table-cell table:number-columns-repeated="2" table:style-name="ce86"/>
          <table:table-cell table:style-name="ce159" table:formula="of:=IF([.AT31]&lt;&gt;&quot; &quot;; ROUNDUP([.AT31]/([.BC11]/(3*[.AG19]*[.AG4]))^0.5; 1); ROUNDUP([.AT25]/([.BC11]/(3*[.AG19]*[.AG4]))^0.5;1))" office:value-type="float" office:value="21.3" table:number-columns-spanned="12" table:number-rows-spanned="1">
            <text:p>21.3 mm</text:p>
          </table:table-cell>
          <table:covered-table-cell table:number-columns-repeated="9" table:style-name="ce54"/>
          <table:covered-table-cell table:style-name="ce70"/>
          <table:covered-table-cell table:style-name="ce9"/>
          <table:table-cell table:style-name="ce70" table:number-columns-repeated="2"/>
          <table:table-cell table:style-name="ce9" table:number-columns-repeated="7"/>
          <table:table-cell table:style-name="ce169"/>
          <table:table-cell table:style-name="ce9" table:number-columns-repeated="7"/>
          <table:table-cell table:style-name="ce54" table:number-columns-repeated="950"/>
        </table:table-row>
        <table:table-row table:style-name="ro8">
          <table:table-cell table:style-name="ce54" table:number-columns-repeated="32"/>
          <table:table-cell table:style-name="ce70" table:number-columns-repeated="25"/>
          <table:table-cell table:style-name="ce54" table:number-columns-repeated="4"/>
          <table:table-cell table:style-name="ce9" table:number-columns-repeated="15"/>
          <table:table-cell table:style-name="ce54" table:number-columns-repeated="948"/>
        </table:table-row>
        <table:table-row table:style-name="ro8">
          <table:table-cell table:style-name="ce54" table:number-columns-repeated="2"/>
          <table:table-cell table:style-name="ce57"/>
          <table:table-cell table:style-name="ce54" table:number-columns-repeated="2"/>
          <table:table-cell table:style-name="ce93" office:value-type="string" table:number-columns-spanned="30" table:number-rows-spanned="2">
            <text:p>Determined base plate dimensions</text:p>
          </table:table-cell>
          <table:covered-table-cell table:number-columns-repeated="26" table:style-name="ce54"/>
          <table:covered-table-cell table:number-columns-repeated="3" table:style-name="ce70"/>
          <table:table-cell table:style-name="ce70" table:number-columns-repeated="10"/>
          <table:table-cell table:style-name="ce54" table:number-columns-repeated="979"/>
        </table:table-row>
        <table:table-row table:style-name="ro2">
          <table:table-cell table:style-name="ce54" table:number-columns-repeated="2"/>
          <table:table-cell table:style-name="ce72"/>
          <table:table-cell table:style-name="ce87" table:number-columns-repeated="2"/>
          <table:covered-table-cell table:number-columns-repeated="27" table:style-name="ce94"/>
          <table:covered-table-cell table:number-columns-repeated="3" table:style-name="ce142"/>
          <table:table-cell table:style-name="ce147" table:number-columns-repeated="20"/>
          <table:table-cell table:style-name="ce87" table:number-columns-repeated="33"/>
          <table:table-cell table:style-name="ce180"/>
          <table:table-cell table:style-name="ce9"/>
          <table:table-cell table:style-name="ce54" table:number-columns-repeated="934"/>
        </table:table-row>
        <table:table-row table:style-name="ro5">
          <table:table-cell table:style-name="ce54" table:number-columns-repeated="2"/>
          <table:table-cell table:style-name="ce73"/>
          <table:table-cell table:style-name="ce54" table:number-columns-repeated="29"/>
          <table:table-cell table:style-name="ce70" table:number-columns-repeated="25"/>
          <table:table-cell table:style-name="ce54" table:number-columns-repeated="31"/>
          <table:table-cell table:style-name="ce181"/>
          <table:table-cell table:style-name="ce9"/>
          <table:table-cell table:style-name="ce54" table:number-columns-repeated="934"/>
        </table:table-row>
        <table:table-row table:style-name="ro1">
          <table:table-cell table:style-name="ce54" table:number-columns-repeated="2"/>
          <table:table-cell table:style-name="ce73"/>
          <table:table-cell table:style-name="ce88" office:value-type="string" table:number-columns-spanned="5" table:number-rows-spanned="1">
            <text:p><text:span text:style-name="T37">t</text:span><text:span text:style-name="T38">p</text:span><text:span text:style-name="T39">=</text:span></text:p>
          </table:table-cell>
          <table:covered-table-cell table:style-name="ce91"/>
          <table:covered-table-cell table:number-columns-repeated="2" table:style-name="ce95"/>
          <table:covered-table-cell table:style-name="ce9"/>
          <table:table-cell table:style-name="ce101" table:formula="of:=IF(CEILING([.AT39];2)&lt;14; 14; CEILING([.AT39];2))" office:value-type="float" office:value="22" table:number-columns-spanned="9" table:number-rows-spanned="1">
            <office:annotation draw:style-name="gr8" draw:text-style-name="P13" svg:width="2.593cm" svg:height="0.89cm" svg:x="4.128cm" svg:y="23.157cm" draw:caption-point-x="-0.763cm" draw:caption-point-y="1.518cm">
              <dc:creator>ААТ</dc:creator>
              <dc:date>2012-08-16T00:00:00</dc:date>
              <text:p text:style-name="P13"><text:span text:style-name="T9">t</text:span><text:span text:style-name="T10">p</text:span><text:span text:style-name="T11"> is assumed to be</text:span></text:p>
              <text:p text:style-name="P14"><text:span text:style-name="T11">at least 14 mm</text:span></text:p>
            </office:annotation>
            <text:p>22 mm</text:p>
          </table:table-cell>
          <table:covered-table-cell table:number-columns-repeated="8" table:style-name="ce95"/>
          <table:table-cell table:style-name="ce9"/>
          <table:table-cell table:style-name="ce88" office:value-type="string" table:number-columns-spanned="5" table:number-rows-spanned="1">
            <text:p><text:span text:style-name="T37">b</text:span><text:span text:style-name="T38">p</text:span><text:span text:style-name="T39">=</text:span></text:p>
          </table:table-cell>
          <table:covered-table-cell table:number-columns-repeated="3" table:style-name="ce54"/>
          <table:covered-table-cell table:style-name="ce9"/>
          <table:table-cell table:style-name="ce116" table:formula="of:=IF([.Q36]=&quot; &quot;; IF([.AT31]=&quot; &quot;; IF(2*[.AT25]&gt;CEILING([.Q37];5)-[.BC7]; CEILING(2*[.AT25]+[.BC7];5); CEILING([.Q37];5)); IF(2*[.AT31]&gt;CEILING([.Q37];5)-[.BC7]; CEILING(2*[.AT31]+[.BC7];5); CEILING([.Q37];5))); IF([.AT31]=&quot; &quot;; IF(2*[.AT25]&gt;CEILING([.Q36];5)-[.BC7]; CEILING(2*[.AT25]+[.BC7];5); CEILING([.Q36];5)); IF(2*[.AT31]&gt;CEILING([.Q36];5)-[.BC7]; CEILING(2*[.AT31]+[.BC7];5); CEILING([.Q36];5))) )" office:value-type="float" office:value="400" table:number-columns-spanned="10" table:number-rows-spanned="1">
            <text:p>400 mm</text:p>
          </table:table-cell>
          <table:covered-table-cell table:number-columns-repeated="8" table:style-name="ce54"/>
          <table:covered-table-cell table:style-name="ce86"/>
          <table:table-cell table:style-name="ce9"/>
          <table:table-cell table:style-name="ce88" office:value-type="string" table:number-columns-spanned="5" table:number-rows-spanned="1">
            <text:p><text:span text:style-name="T37">h</text:span><text:span text:style-name="T38">p</text:span><text:span text:style-name="T39">=</text:span></text:p>
          </table:table-cell>
          <table:covered-table-cell table:number-columns-repeated="3" table:style-name="ce54"/>
          <table:covered-table-cell table:style-name="ce9"/>
          <table:table-cell table:style-name="ce116" table:formula="of:=IF([.AT36]=&quot; &quot;; CEILING([.AT37];5); CEILING([.AT36];5))" office:value-type="float" office:value="490" table:number-columns-spanned="10" table:number-rows-spanned="1">
            <text:p>490 mm</text:p>
          </table:table-cell>
          <table:covered-table-cell table:number-columns-repeated="8" table:style-name="ce54"/>
          <table:covered-table-cell table:style-name="ce86"/>
          <table:table-cell table:style-name="ce9"/>
          <table:table-cell table:style-name="ce161" table:formula="of:=[.AG11]" office:value-type="string" office:string-value="S275" table:number-columns-spanned="38" table:number-rows-spanned="1">
            <text:p>S275</text:p>
          </table:table-cell>
          <table:covered-table-cell table:style-name="ce119"/>
          <table:covered-table-cell table:number-columns-repeated="5" table:style-name="ce56"/>
          <table:covered-table-cell table:number-columns-repeated="13" table:style-name="ce54"/>
          <table:covered-table-cell table:number-columns-repeated="4" table:style-name="ce70"/>
          <table:covered-table-cell table:style-name="ce54"/>
          <table:covered-table-cell table:number-columns-repeated="13" table:style-name="ce70"/>
          <table:table-cell table:style-name="ce181"/>
          <table:table-cell table:style-name="ce9"/>
          <table:table-cell table:style-name="ce54" table:number-columns-repeated="3"/>
          <table:table-cell table:style-name="ce86" table:number-columns-repeated="20"/>
          <table:table-cell table:style-name="ce54" table:number-columns-repeated="911"/>
        </table:table-row>
        <table:table-row table:style-name="ro2">
          <table:table-cell table:style-name="ce54" table:number-columns-repeated="2"/>
          <table:table-cell table:style-name="ce74"/>
          <table:table-cell table:style-name="ce89" table:number-columns-repeated="85"/>
          <table:table-cell table:style-name="ce182"/>
          <table:table-cell table:style-name="ce9"/>
          <table:table-cell table:style-name="ce54" table:number-columns-repeated="934"/>
        </table:table-row>
        <table:table-row table:style-name="ro2">
          <table:table-cell table:style-name="ce54" table:number-columns-repeated="1024"/>
        </table:table-row>
        <table:table-row table:style-name="ro1">
          <table:table-cell table:style-name="ce54" table:number-columns-repeated="34"/>
          <table:table-cell table:style-name="ce86" table:number-columns-repeated="54"/>
          <table:table-cell table:style-name="ce54" table:number-columns-repeated="936"/>
        </table:table-row>
        <table:table-row table:style-name="ro1">
          <table:table-cell table:style-name="ce54" table:number-columns-repeated="1024"/>
        </table:table-row>
        <table:table-row table:style-name="ro1">
          <table:table-cell table:style-name="ce54" table:number-columns-repeated="2"/>
          <table:table-cell table:style-name="ce75" office:value-type="string" table:number-columns-spanned="87" table:number-rows-spanned="1">
            <office:annotation draw:style-name="gr16" draw:text-style-name="P15" svg:width="10.563cm" svg:height="1.857cm" svg:x="7.367cm" svg:y="23.646cm" draw:caption-point-x="10.296cm" draw:caption-point-y="3.621cm">
              <dc:creator>ААТ</dc:creator>
              <dc:date>2012-08-22T00:00:00</dc:date>
              <text:p text:style-name="P15"><text:span text:style-name="T11">In this area you wil find warnings (if any) for possible design resistance insufficiency,</text:span></text:p>
              <text:p text:style-name="P15"><text:span text:style-name="T11">data discrepancy, some optimization proposals. Red background is used when the de-</text:span></text:p>
              <text:p text:style-name="P15"><text:span text:style-name="T11">sign resistance of the bolts is not enough to satisfy the requirements and/or when the-</text:span></text:p>
              <text:p text:style-name="P15"><text:span text:style-name="T11">re is discrepant parameter value entered. Green background is used when it is possible</text:span></text:p>
              <text:p text:style-name="P15"><text:span text:style-name="T11">to optimize (reduce) certain parameter which in turn would lead to expense reduction.</text:span></text:p>
              <text:p text:style-name="P15"><text:span text:style-name="T11">This area is for information purpose only and will not be printed.</text:span></text:p>
            </office:annotation>
            <text:p><text:span text:style-name="T36">Service area</text:span> (will not be printed)</text:p>
          </table:table-cell>
          <table:covered-table-cell table:number-columns-repeated="31" table:style-name="ce54"/>
          <table:covered-table-cell table:style-name="ce146"/>
          <table:covered-table-cell table:number-columns-repeated="37" table:style-name="ce54"/>
          <table:covered-table-cell table:number-columns-repeated="16" table:style-name="ce9"/>
          <table:covered-table-cell table:style-name="ce54"/>
          <table:table-cell table:style-name="ce54" table:number-columns-repeated="935"/>
        </table:table-row>
        <table:table-row table:style-name="ro7">
          <table:table-cell table:style-name="ce54" table:number-columns-repeated="2"/>
          <table:table-cell table:style-name="ce76" office:value-type="string" table:number-columns-spanned="87" table:number-rows-spanned="1">
            <text:p>Before printing please make sure that there are no red fields in this area. The presence of green fields is acceptable, but it shows that some optimization could be done in order to achieve expense reduction, without affecting the sufficiency of the design resistance.</text:p>
          </table:table-cell>
          <table:covered-table-cell table:number-columns-repeated="86" table:style-name="ce54"/>
          <table:table-cell table:style-name="ce54" table:number-columns-repeated="935"/>
        </table:table-row>
        <table:table-row table:style-name="ro1">
          <table:table-cell table:style-name="ce54" table:number-columns-repeated="2"/>
          <table:table-cell table:style-name="ce77" table:formula="of:=IF([.BC9]&lt;&gt;['  Basic_data  '.AV13]; &quot;Check the 'Foundation concrete class' in the sheet 'Basic_data' &quot;&amp;T(ORG.OPENOFFICE.STYLE(&quot;Red_BGD&quot;)); &quot; &quot;&amp;T(ORG.OPENOFFICE.STYLE(&quot;Default&quot;)) )" office:value-type="string" office:string-value=" " table:number-columns-spanned="64" table:number-rows-spanned="1">
            <office:annotation draw:style-name="gr17" draw:text-style-name="P11" svg:width="11.83cm" svg:height="1.169cm" svg:x="3.793cm" svg:y="27.847cm" draw:caption-point-x="9.302cm" draw:caption-point-y="1.513cm">
              <dc:creator>ААТ</dc:creator>
              <dc:date>2012-08-27T00:00:00</dc:date>
              <text:p text:style-name="P11"><text:span text:style-name="T11">The value of the 'Foundation concrete class' on this page is directly related to the calculations and</text:span></text:p>
              <text:p text:style-name="P16"><text:span text:style-name="T11">the obtained results, hence it supersedes the respective value on the previous sheet ('Basic_data'),</text:span></text:p>
              <text:p text:style-name="P16"><text:span text:style-name="T11">which is only an assumption. The value on the sheet 'Basic_data' should be changed accordingly.</text:span></text:p>
            </office:annotation>
            <text:p><text:s/></text:p>
          </table:table-cell>
          <table:covered-table-cell table:number-columns-repeated="53" table:style-name="ce54"/>
          <table:covered-table-cell table:number-columns-repeated="10" table:style-name="ce9"/>
          <table:table-cell table:style-name="ce9" table:number-columns-repeated="22"/>
          <table:table-cell table:style-name="ce54" table:number-columns-repeated="936"/>
        </table:table-row>
        <table:table-row table:style-name="ro1">
          <table:table-cell table:style-name="ce54"/>
          <table:table-cell table:style-name="ce56"/>
          <table:table-cell table:style-name="ce77" table:formula="of:=IF([.AG11]=&quot;S235&quot;; IF(['  Basic_data  '.C12]=&quot;Base plate steel grade: S235&quot;; &quot; &quot;&amp;T(ORG.OPENOFFICE.STYLE(&quot;Default&quot;)); &quot;Change the base plase steel grade in the 'Basic data' to S235&quot;&amp;T(ORG.OPENOFFICE.STYLE(&quot;Red_BGD&quot;)) ); IF([.AG11]=&quot;S275&quot;; IF(['  Basic_data  '.C12]=&quot;Base plate steel grade: S275&quot;; &quot; &quot;&amp;T(ORG.OPENOFFICE.STYLE(&quot;Default&quot;)); &quot;Change the base plase steel grade in the 'Basic data' to S275&quot;&amp;T(ORG.OPENOFFICE.STYLE(&quot;Red_BGD&quot;)) ); IF([.AG11]=&quot;S355&quot;; IF(['  Basic_data  '.C12]=&quot;Base plate steel grade: S355&quot;; &quot; &quot;&amp;T(ORG.OPENOFFICE.STYLE(&quot;Default&quot;)); &quot;Change the base plase steel grade in the 'Basic data' to S355&quot;&amp;T(ORG.OPENOFFICE.STYLE(&quot;Red_BGD&quot;)) ); IF([.AG11]=&quot;S450&quot;; IF(['  Basic_data  '.C12]=&quot;Base plate steel grade: S450&quot;; &quot; &quot;&amp;T(ORG.OPENOFFICE.STYLE(&quot;Default&quot;)); &quot;Change the base plase steel grade in the 'Basic data' to S450&quot;&amp;T(ORG.OPENOFFICE.STYLE(&quot;Red_BGD&quot;)) ); &quot;!!!&quot;&amp;T(ORG.OPENOFFICE.STYLE(&quot;Red_BGD&quot;)) ))))" office:value-type="string" office:string-value=" " table:number-columns-spanned="64" table:number-rows-spanned="1">
            <office:annotation draw:style-name="gr8" draw:text-style-name="P11" svg:width="13.707cm" svg:height="1.169cm" svg:x="4.535cm" svg:y="28.545cm" draw:caption-point-x="8.56cm" draw:caption-point-y="1.513cm">
              <dc:creator>ААТ</dc:creator>
              <dc:date>2012-08-27T00:00:00</dc:date>
              <text:p text:style-name="P11"><text:span text:style-name="T11">The values of the 'Base plate steel grade' and the 'Presumed base plate thickness' on this page are directly related</text:span></text:p>
              <text:p text:style-name="P16"><text:span text:style-name="T11">to the calculations and the obtained results, hence they supersede the respective values on the previous sheet</text:span></text:p>
              <text:p text:style-name="P16"><text:span text:style-name="T11">('Basic_data'), which are only assumptions. The values on the sheet 'Basic_data' should be changed accordingly.</text:span></text:p>
            </office:annotation>
            <text:p><text:s/></text:p>
          </table:table-cell>
          <table:covered-table-cell table:number-columns-repeated="53" table:style-name="ce54"/>
          <table:covered-table-cell table:number-columns-repeated="10" table:style-name="ce9"/>
          <table:table-cell table:style-name="ce9" table:number-columns-repeated="22"/>
          <table:table-cell table:style-name="ce54" table:number-columns-repeated="936"/>
        </table:table-row>
        <table:table-row table:style-name="ro1">
          <table:table-cell table:style-name="ce54" table:number-columns-repeated="2"/>
          <table:table-cell table:style-name="ce78" office:value-type="string" table:number-columns-spanned="87" table:number-rows-spanned="1">
            <text:p>End of the service area</text:p>
          </table:table-cell>
          <table:covered-table-cell table:number-columns-repeated="86" table:style-name="ce56"/>
          <table:table-cell table:style-name="ce54" table:number-columns-repeated="935"/>
        </table:table-row>
        <table:table-row table:style-name="ro1">
          <table:table-cell table:style-name="ce54" table:number-columns-repeated="2"/>
          <table:table-cell table:style-name="ce79"/>
          <table:table-cell table:style-name="ce56" table:number-columns-repeated="18"/>
          <table:table-cell table:style-name="ce113"/>
          <table:table-cell table:style-name="ce56" table:number-columns-repeated="6"/>
          <table:table-cell table:style-name="ce81"/>
          <table:table-cell table:style-name="ce56" table:number-columns-repeated="49"/>
          <table:table-cell table:style-name="ce119"/>
          <table:table-cell table:style-name="ce174"/>
          <table:table-cell table:style-name="ce56" table:number-columns-repeated="9"/>
          <table:table-cell table:style-name="ce54" table:number-columns-repeated="935"/>
        </table:table-row>
        <table:table-row table:style-name="ro1">
          <table:table-cell table:style-name="ce54" table:number-columns-repeated="2"/>
          <table:table-cell table:style-name="ce56" table:number-columns-repeated="87"/>
          <table:table-cell table:style-name="ce54" table:number-columns-repeated="935"/>
        </table:table-row>
        <table:table-row table:style-name="ro1">
          <table:table-cell table:style-name="ce54" table:number-columns-repeated="2"/>
          <table:table-cell table:style-name="ce80"/>
          <table:table-cell table:style-name="ce56" table:number-columns-repeated="3"/>
          <table:table-cell table:style-name="ce77"/>
          <table:table-cell table:style-name="ce56" table:number-columns-repeated="72"/>
          <table:table-cell table:style-name="ce175"/>
          <table:table-cell table:style-name="ce56" table:number-columns-repeated="8"/>
          <table:table-cell table:style-name="ce119"/>
          <table:table-cell table:style-name="ce54" table:number-columns-repeated="935"/>
        </table:table-row>
        <table:table-row table:style-name="ro1">
          <table:table-cell table:style-name="ce54" table:number-columns-repeated="2"/>
          <table:table-cell table:style-name="ce81"/>
          <table:table-cell table:style-name="ce56" table:number-columns-repeated="86"/>
          <table:table-cell table:style-name="ce54" table:number-columns-repeated="935"/>
        </table:table-row>
        <table:table-row table:style-name="ro1">
          <table:table-cell table:number-columns-repeated="1024"/>
        </table:table-row>
        <table:table-row table:style-name="ro9" table:number-rows-repeated="1048515">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table table:name="  Anchor_bolts_tension  " table:style-name="ta1" table:protected="true" table:protection-key="HN58CgtQ1axEy7hV20Pj2EZeGcA=" table:print-ranges="'  Anchor_bolts_tension  '.A1:'  Anchor_bolts_tension  '.CM47">
        <office:forms form:automatic-focus="false" form:apply-design-mode="false"/>
        <table:table-column table:style-name="co1" table:number-columns-repeated="1024" table:default-cell-style-name="ce2"/>
        <table:table-row table:style-name="ro1">
          <table:table-cell table:style-name="ce49"/>
          <table:table-cell table:style-name="ce187" office:value-type="string" table:number-columns-spanned="89" table:number-rows-spanned="1">
            <text:p>Determination of base plate thickness and anchor bolt dimensions, based on tension force</text:p>
          </table:table-cell>
          <table:covered-table-cell table:number-columns-repeated="53" table:style-name="ce50"/>
          <table:covered-table-cell table:number-columns-repeated="13" table:style-name="ce49"/>
          <table:covered-table-cell table:number-columns-repeated="22"/>
          <table:table-cell table:number-columns-repeated="934"/>
        </table:table-row>
        <table:table-row table:style-name="ro3">
          <table:table-cell table:style-name="ce50" table:number-columns-repeated="85"/>
          <table:table-cell table:style-name="ce178" office:value-type="string" table:number-columns-spanned="5" table:number-rows-spanned="1">
            <text:p>▴▴▴</text:p>
          </table:table-cell>
          <table:covered-table-cell table:number-columns-repeated="4" table:style-name="ce50"/>
          <table:table-cell table:style-name="ce50" table:number-columns-repeated="934"/>
        </table:table-row>
        <table:table-row table:style-name="ro1">
          <table:table-cell table:style-name="ce49" table:number-columns-repeated="2"/>
          <table:table-cell table:style-name="ce188"/>
          <table:table-cell table:style-name="ce204"/>
          <table:table-cell table:style-name="ce9"/>
          <table:table-cell table:style-name="ce90" office:value-type="string" table:number-columns-spanned="6" table:number-rows-spanned="1">
            <text:p><text:span text:style-name="T40">N</text:span><text:span text:style-name="T35">Ed</text:span>=</text:p>
          </table:table-cell>
          <table:covered-table-cell table:style-name="ce9"/>
          <table:covered-table-cell table:number-columns-repeated="3" table:style-name="ce82"/>
          <table:covered-table-cell table:style-name="ce204"/>
          <table:table-cell table:style-name="ce102" table:formula="of:=['  Basic_data  '.AV10]" office:value-type="float" office:value="-820" table:number-columns-spanned="13" table:number-rows-spanned="1">
            <office:annotation draw:style-name="gr18" draw:text-style-name="P3" svg:width="3.299cm" svg:height="0.823cm" svg:x="5.309cm" svg:y="0.087cm" draw:caption-point-x="-0.554cm" draw:caption-point-y="0.919cm">
              <dc:creator>ААТ</dc:creator>
              <dc:date>2012-06-13T00:00:00</dc:date>
              <text:p text:style-name="P3"><text:span text:style-name="T1">Value taken from sheet</text:span></text:p>
              <text:p text:style-name="P4"><text:span text:style-name="T1">'Basic_data'</text:span></text:p>
            </office:annotation>
            <text:p>-820.0 kN</text:p>
          </table:table-cell>
          <table:covered-table-cell table:number-columns-repeated="9" table:style-name="ce82"/>
          <table:covered-table-cell table:number-columns-repeated="2" table:style-name="ce9"/>
          <table:covered-table-cell table:style-name="ce70"/>
          <table:table-cell table:style-name="ce70"/>
          <table:table-cell table:style-name="ce9"/>
          <table:table-cell table:style-name="ce225" office:value-type="string" table:number-columns-spanned="6" table:number-rows-spanned="1">
            <text:p><text:span text:style-name="T37">γ</text:span><text:span text:style-name="T35">c</text:span>=</text:p>
          </table:table-cell>
          <table:covered-table-cell table:number-columns-repeated="3" table:style-name="ce81"/>
          <table:covered-table-cell table:number-columns-repeated="2" table:style-name="ce9"/>
          <table:table-cell table:style-name="ce132" table:formula="of:=['  Basic_data  '.AV15]" office:value-type="float" office:value="1.5" table:number-columns-spanned="13" table:number-rows-spanned="1">
            <office:annotation draw:style-name="gr19" draw:text-style-name="P3" svg:width="3.299cm" svg:height="0.823cm" svg:x="9.718cm" svg:y="0.04cm" draw:caption-point-x="-0.793cm" draw:caption-point-y="0.966cm">
              <dc:creator>ААТ</dc:creator>
              <dc:date>2012-08-15T00:00:00</dc:date>
              <text:p text:style-name="P3"><text:span text:style-name="T1">Value taken from sheet</text:span></text:p>
              <text:p text:style-name="P4"><text:span text:style-name="T1">'Basic_data'</text:span></text:p>
            </office:annotation>
            <text:p>1.50</text:p>
          </table:table-cell>
          <table:covered-table-cell table:number-columns-repeated="5" table:style-name="ce81"/>
          <table:covered-table-cell table:number-columns-repeated="2" table:style-name="ce10"/>
          <table:covered-table-cell table:style-name="ce92"/>
          <table:covered-table-cell table:number-columns-repeated="4" table:style-name="ce9"/>
          <table:table-cell table:style-name="ce9" table:number-columns-repeated="2"/>
          <table:table-cell table:style-name="ce118" office:value-type="string" table:number-columns-spanned="6" table:number-rows-spanned="1">
            <text:p><text:span text:style-name="T37">γ</text:span><text:span text:style-name="T35">Mb</text:span>=</text:p>
          </table:table-cell>
          <table:covered-table-cell table:style-name="ce82"/>
          <table:covered-table-cell table:number-columns-repeated="4" table:style-name="ce9"/>
          <table:table-cell table:style-name="ce277" table:content-validation-name="val20" table:formula="of:=['  Basic_data  '.AV17]" office:value-type="float" office:value="1.25" table:number-columns-spanned="13" table:number-rows-spanned="1">
            <office:annotation draw:style-name="gr20" draw:text-style-name="P3" svg:width="3.299cm" svg:height="0.823cm" svg:x="13.505cm" svg:y="0cm" draw:caption-point-x="-0.41cm" draw:caption-point-y="1.006cm">
              <dc:creator>ААТ</dc:creator>
              <dc:date>2012-08-15T00:00:00</dc:date>
              <text:p text:style-name="P3"><text:span text:style-name="T1">Value taken from sheet</text:span></text:p>
              <text:p text:style-name="P4"><text:span text:style-name="T1">'Basic_data'</text:span></text:p>
            </office:annotation>
            <text:p>1.25</text:p>
          </table:table-cell>
          <table:covered-table-cell table:number-columns-repeated="7" table:style-name="ce9"/>
          <table:covered-table-cell table:style-name="ce92"/>
          <table:covered-table-cell table:number-columns-repeated="4" table:style-name="ce9"/>
          <table:table-cell table:style-name="ce9" table:number-columns-repeated="20"/>
          <table:table-cell table:style-name="ce176" table:number-columns-repeated="3"/>
          <table:table-cell table:style-name="ce308"/>
          <table:table-cell table:style-name="ce176"/>
          <table:table-cell table:style-name="ce9" table:number-columns-repeated="28"/>
          <table:table-cell table:style-name="ce176" table:number-columns-repeated="905"/>
        </table:table-row>
        <table:table-row table:style-name="ro1">
          <table:table-cell table:style-name="ce49" table:number-columns-repeated="2"/>
          <table:table-cell table:style-name="ce189"/>
          <table:table-cell table:style-name="ce188"/>
          <table:table-cell table:style-name="ce9"/>
          <table:table-cell table:style-name="ce90" office:value-type="string" table:number-columns-spanned="6" table:number-rows-spanned="1">
            <text:p><text:span text:style-name="T39">M</text:span><text:span text:style-name="T35">Ed</text:span>=</text:p>
          </table:table-cell>
          <table:covered-table-cell table:number-columns-repeated="4" table:style-name="ce82"/>
          <table:covered-table-cell table:style-name="ce9"/>
          <table:table-cell table:style-name="ce103" table:formula="of:=['  Basic_data  '.AV11]" office:value-type="float" office:value="225" table:number-columns-spanned="13" table:number-rows-spanned="1">
            <office:annotation draw:style-name="gr21" draw:text-style-name="P3" svg:width="3.299cm" svg:height="0.823cm" svg:x="5.275cm" svg:y="0.781cm" draw:caption-point-x="-0.52cm" draw:caption-point-y="0.923cm">
              <dc:creator>ААТ</dc:creator>
              <dc:date>2012-06-11T00:00:00</dc:date>
              <text:p text:style-name="P3"><text:span text:style-name="T1">Value taken from sheet</text:span></text:p>
              <text:p text:style-name="P4"><text:span text:style-name="T1">'Basic_data'</text:span></text:p>
            </office:annotation>
            <text:p>225.0 kNm</text:p>
          </table:table-cell>
          <table:covered-table-cell table:number-columns-repeated="10" table:style-name="ce82"/>
          <table:covered-table-cell table:style-name="ce9"/>
          <table:covered-table-cell table:style-name="ce220"/>
          <table:table-cell table:style-name="ce220" table:number-columns-repeated="2"/>
          <table:table-cell table:style-name="ce117" office:value-type="string" table:number-columns-spanned="6" table:number-rows-spanned="1">
            <text:p><text:span text:style-name="T37">γ</text:span><text:span text:style-name="T35">M0</text:span>=</text:p>
          </table:table-cell>
          <table:covered-table-cell table:style-name="ce82"/>
          <table:covered-table-cell table:number-columns-repeated="4" table:style-name="ce9"/>
          <table:table-cell table:style-name="ce229" table:formula="of:=['  Basic_data  '.AV16]" office:value-type="float" office:value="1" table:number-columns-spanned="13" table:number-rows-spanned="1">
            <office:annotation draw:style-name="gr22" draw:text-style-name="P3" svg:width="3.299cm" svg:height="0.823cm" svg:x="8.691cm" svg:y="0.622cm" draw:caption-point-x="0.234cm" draw:caption-point-y="1.082cm">
              <dc:creator>ААТ</dc:creator>
              <dc:date>2012-06-13T00:00:00</dc:date>
              <text:p text:style-name="P3"><text:span text:style-name="T1">Value taken from sheet</text:span></text:p>
              <text:p text:style-name="P4"><text:span text:style-name="T1">'Basic_data'</text:span></text:p>
            </office:annotation>
            <text:p>1.00</text:p>
          </table:table-cell>
          <table:covered-table-cell table:number-columns-repeated="7" table:style-name="ce9"/>
          <table:covered-table-cell table:style-name="ce82"/>
          <table:covered-table-cell table:number-columns-repeated="4" table:style-name="ce9"/>
          <table:table-cell table:style-name="ce9" table:number-columns-repeated="2"/>
          <table:table-cell table:style-name="ce118" office:value-type="string" table:number-columns-spanned="6" table:number-rows-spanned="1">
            <text:p><text:span text:style-name="T64">α</text:span><text:span text:style-name="T31">ct</text:span><text:span text:style-name="T28">=</text:span></text:p>
          </table:table-cell>
          <table:covered-table-cell table:number-columns-repeated="3" table:style-name="ce81"/>
          <table:covered-table-cell table:style-name="ce10"/>
          <table:covered-table-cell table:style-name="ce9"/>
          <table:table-cell table:style-name="ce132" table:content-validation-name="val21" table:formula="of:=['  Basic_data  '.AV20]" office:value-type="float" office:value="1" table:number-columns-spanned="13" table:number-rows-spanned="1">
            <office:annotation draw:style-name="gr23" draw:text-style-name="P3" svg:width="3.299cm" svg:height="0.847cm" svg:x="13.618cm" svg:y="0.323cm" draw:caption-point-x="-0.523cm" draw:caption-point-y="1.381cm">
              <dc:creator>ААТ</dc:creator>
              <dc:date>2012-08-15T00:00:00</dc:date>
              <text:p text:style-name="P3"><text:span text:style-name="T1">Value taken from sheet</text:span></text:p>
              <text:p text:style-name="P4"><text:span text:style-name="T1">'Basic_data'</text:span></text:p>
            </office:annotation>
            <text:p>1.00</text:p>
          </table:table-cell>
          <table:covered-table-cell table:number-columns-repeated="5" table:style-name="ce81"/>
          <table:covered-table-cell table:style-name="ce82"/>
          <table:covered-table-cell table:number-columns-repeated="5" table:style-name="ce9"/>
          <table:covered-table-cell table:style-name="ce290"/>
          <table:table-cell table:style-name="ce9" table:number-columns-repeated="20"/>
          <table:table-cell table:style-name="ce70" table:number-columns-repeated="3"/>
          <table:table-cell table:style-name="ce308"/>
          <table:table-cell table:style-name="ce176"/>
          <table:table-cell table:style-name="ce9" table:number-columns-repeated="28"/>
          <table:table-cell table:style-name="ce176" table:number-columns-repeated="905"/>
        </table:table-row>
        <table:table-row table:style-name="ro5">
          <table:table-cell table:style-name="ce49" table:number-columns-repeated="2"/>
          <table:table-cell table:style-name="ce189"/>
          <table:table-cell table:style-name="ce188"/>
          <table:table-cell table:style-name="ce9"/>
          <table:table-cell table:style-name="ce188" table:number-columns-repeated="15"/>
          <table:table-cell table:style-name="ce220" table:number-columns-repeated="6"/>
          <table:table-cell table:style-name="ce226"/>
          <table:table-cell table:style-name="ce9" table:number-columns-repeated="17"/>
          <table:table-cell table:style-name="ce117"/>
          <table:table-cell table:style-name="ce82"/>
          <table:table-cell table:style-name="ce9" table:number-columns-repeated="2"/>
          <table:table-cell table:style-name="ce10" table:number-columns-repeated="2"/>
          <table:table-cell table:style-name="ce270"/>
          <table:table-cell table:style-name="ce10" table:number-columns-repeated="7"/>
          <table:table-cell table:style-name="ce81"/>
          <table:table-cell table:style-name="ce118"/>
          <table:table-cell table:style-name="ce81"/>
          <table:table-cell table:style-name="ce10" table:number-columns-repeated="3"/>
          <table:table-cell table:style-name="ce287" table:content-validation-name="val23"/>
          <table:table-cell table:style-name="ce290" table:number-columns-repeated="2"/>
          <table:table-cell table:style-name="ce9" table:number-columns-repeated="19"/>
          <table:table-cell table:style-name="ce70" table:number-columns-repeated="3"/>
          <table:table-cell table:style-name="ce308"/>
          <table:table-cell table:style-name="ce176"/>
          <table:table-cell table:style-name="ce9" table:number-columns-repeated="28"/>
          <table:table-cell table:style-name="ce176" table:number-columns-repeated="905"/>
        </table:table-row>
        <table:table-row table:style-name="ro1">
          <table:table-cell table:style-name="ce49" table:number-columns-repeated="2"/>
          <table:table-cell table:style-name="ce189"/>
          <table:table-cell table:style-name="ce188"/>
          <table:table-cell table:style-name="ce9"/>
          <table:table-cell table:style-name="ce90" office:value-type="string" table:number-columns-spanned="6" table:number-rows-spanned="1">
            <text:p><text:span text:style-name="T40">h</text:span><text:span text:style-name="T35">c</text:span>=</text:p>
          </table:table-cell>
          <table:covered-table-cell table:number-columns-repeated="3" table:style-name="ce85"/>
          <table:covered-table-cell table:number-columns-repeated="2" table:style-name="ce9"/>
          <table:table-cell table:style-name="ce104" table:formula="of:=['  Base_plate_compression  '.K7]" office:value-type="float" office:value="390" table:number-columns-spanned="13" table:number-rows-spanned="1">
            <office:annotation draw:style-name="gr20" draw:text-style-name="P3" svg:width="3.719cm" svg:height="0.823cm" svg:x="5.291cm" svg:y="1.023cm" draw:caption-point-x="-0.536cm" draw:caption-point-y="1.528cm">
              <dc:creator>ААТ</dc:creator>
              <dc:date>2012-06-07T00:00:00</dc:date>
              <text:p text:style-name="P3"><text:span text:style-name="T1">Value taken from sheet</text:span></text:p>
              <text:p text:style-name="P4"><text:span text:style-name="T1">'Base_plate_compression'</text:span></text:p>
            </office:annotation>
            <text:p>390 mm</text:p>
          </table:table-cell>
          <table:covered-table-cell table:number-columns-repeated="7" table:style-name="ce82"/>
          <table:covered-table-cell table:style-name="ce85"/>
          <table:covered-table-cell table:style-name="ce221"/>
          <table:covered-table-cell table:number-columns-repeated="2" table:style-name="ce222"/>
          <table:covered-table-cell table:style-name="ce220"/>
          <table:table-cell table:style-name="ce213" table:number-columns-repeated="2"/>
          <table:table-cell table:style-name="ce90" office:value-type="string" table:number-columns-spanned="6" table:number-rows-spanned="1">
            <text:p><text:span text:style-name="T32">t</text:span><text:span text:style-name="T26">fc</text:span><text:span text:style-name="T23">=</text:span></text:p>
          </table:table-cell>
          <table:covered-table-cell table:number-columns-repeated="4" table:style-name="ce54"/>
          <table:covered-table-cell table:style-name="ce213"/>
          <table:table-cell table:style-name="ce162" table:formula="of:=['  Base_plate_compression  '.BY7]" office:value-type="float" office:value="19" table:number-columns-spanned="13" table:number-rows-spanned="1">
            <office:annotation draw:style-name="gr20" draw:text-style-name="P3" svg:width="3.719cm" svg:height="0.823cm" svg:x="9.125cm" svg:y="1.023cm" draw:caption-point-x="-0.2cm" draw:caption-point-y="1.528cm">
              <dc:creator>ААТ</dc:creator>
              <dc:date>2012-08-08T00:00:00</dc:date>
              <text:p text:style-name="P3"><text:span text:style-name="T1">Value taken from sheet</text:span></text:p>
              <text:p text:style-name="P4"><text:span text:style-name="T1">'Base_plate_compression'</text:span></text:p>
            </office:annotation>
            <text:p>19.0 mm</text:p>
          </table:table-cell>
          <table:covered-table-cell table:number-columns-repeated="7" table:style-name="ce54"/>
          <table:covered-table-cell table:style-name="ce85"/>
          <table:covered-table-cell table:style-name="ce251"/>
          <table:covered-table-cell table:style-name="ce173"/>
          <table:covered-table-cell table:style-name="ce111"/>
          <table:covered-table-cell table:style-name="ce117"/>
          <table:table-cell table:style-name="ce82"/>
          <table:table-cell table:style-name="ce9" table:number-columns-repeated="2"/>
          <table:table-cell table:style-name="ce10" table:number-columns-repeated="2"/>
          <table:table-cell table:style-name="ce270"/>
          <table:table-cell table:style-name="ce10" table:number-columns-repeated="7"/>
          <table:table-cell table:style-name="ce81"/>
          <table:table-cell table:style-name="ce118"/>
          <table:table-cell table:style-name="ce81"/>
          <table:table-cell table:style-name="ce10" table:number-columns-repeated="3"/>
          <table:table-cell table:style-name="ce287" table:content-validation-name="val23"/>
          <table:table-cell table:style-name="ce290" table:number-columns-repeated="2"/>
          <table:table-cell table:style-name="ce9" table:number-columns-repeated="19"/>
          <table:table-cell table:style-name="ce70" table:number-columns-repeated="3"/>
          <table:table-cell table:style-name="ce308"/>
          <table:table-cell table:style-name="ce176"/>
          <table:table-cell table:style-name="ce9" table:number-columns-repeated="28"/>
          <table:table-cell table:style-name="ce176" table:number-columns-repeated="905"/>
        </table:table-row>
        <table:table-row table:style-name="ro11">
          <table:table-cell table:style-name="ce49" table:number-columns-repeated="2"/>
          <table:table-cell table:style-name="ce189"/>
          <table:table-cell table:style-name="ce188" table:number-columns-repeated="16"/>
          <table:table-cell table:style-name="ce220" table:number-columns-repeated="7"/>
          <table:table-cell table:style-name="ce226"/>
          <table:table-cell table:style-name="ce9" table:number-columns-repeated="17"/>
          <table:table-cell table:style-name="ce117"/>
          <table:table-cell table:style-name="ce82"/>
          <table:table-cell table:style-name="ce9" table:number-columns-repeated="2"/>
          <table:table-cell table:style-name="ce10" table:number-columns-repeated="2"/>
          <table:table-cell table:style-name="ce270"/>
          <table:table-cell table:style-name="ce10" table:number-columns-repeated="7"/>
          <table:table-cell table:style-name="ce81"/>
          <table:table-cell table:style-name="ce118"/>
          <table:table-cell table:style-name="ce81"/>
          <table:table-cell table:style-name="ce10" table:number-columns-repeated="3"/>
          <table:table-cell table:style-name="ce287" table:content-validation-name="val23"/>
          <table:table-cell table:style-name="ce290" table:number-columns-repeated="12"/>
          <table:table-cell table:style-name="ce305" table:number-columns-repeated="4"/>
          <table:table-cell table:style-name="ce70" table:number-columns-repeated="8"/>
          <table:table-cell table:style-name="ce308"/>
          <table:table-cell table:style-name="ce176"/>
          <table:table-cell table:style-name="ce9" table:number-columns-repeated="28"/>
          <table:table-cell table:style-name="ce176" table:number-columns-repeated="905"/>
        </table:table-row>
        <table:table-row table:style-name="ro4">
          <table:table-cell table:style-name="ce49" table:number-columns-repeated="2"/>
          <table:table-cell table:style-name="ce10" table:number-columns-spanned="30" table:number-rows-spanned="1"/>
          <table:covered-table-cell table:number-columns-repeated="6" table:style-name="ce9"/>
          <table:covered-table-cell table:style-name="ce9">
            <draw:frame table:end-cell-address="'  Anchor_bolts_tension  '.AF8" table:end-x="0.195cm" table:end-y="1.231cm" draw:z-index="0" draw:style-name="gr5" svg:width="4.464cm" svg:height="1.135cm" svg:x="0.099cm" svg:y="0.096cm">
              <draw:object xlink:href="./Object 11" xlink:type="simple" xlink:show="embed" xlink:actuate="onLoad">
                <text:p/>
              </draw:object>
              <draw:image xlink:href="./ObjectReplacements/Object 11" xlink:type="simple" xlink:show="embed" xlink:actuate="onLoad"/>
            </draw:frame>
          </table:covered-table-cell>
          <table:covered-table-cell table:number-columns-repeated="22" table:style-name="ce54"/>
          <table:table-cell table:style-name="ce102" table:formula="of:=ABS([.L4])*1000/([.L6]-[.AG6])+[.L3]/2" office:value-type="float" office:value="196.469002695418" table:number-columns-spanned="13" table:number-rows-spanned="1">
            <text:p>196.5 kN</text:p>
          </table:table-cell>
          <table:covered-table-cell table:number-columns-repeated="10" table:style-name="ce54"/>
          <table:covered-table-cell table:number-columns-repeated="2" table:style-name="ce9"/>
          <table:table-cell table:style-name="ce151" table:formula="of:=IF([.AG8]&gt;=0; &quot;maximum tensile force acting on the foundation&quot;; &quot;no tensile force acting on the foundation&quot;)" office:value-type="string" office:string-value="maximum tensile force acting on the foundation" table:number-columns-spanned="44" table:number-rows-spanned="1">
            <text:p>maximum tensile force acting on the foundation</text:p>
          </table:table-cell>
          <table:covered-table-cell table:number-columns-repeated="37" table:style-name="ce54"/>
          <table:covered-table-cell table:style-name="ce62"/>
          <table:covered-table-cell table:style-name="ce9"/>
          <table:covered-table-cell table:style-name="ce70"/>
          <table:covered-table-cell table:number-columns-repeated="3" table:style-name="ce9"/>
          <table:table-cell table:style-name="ce308"/>
          <table:table-cell table:style-name="ce176"/>
          <table:table-cell table:style-name="ce9" table:number-columns-repeated="28"/>
          <table:table-cell table:style-name="ce176" table:number-columns-repeated="905"/>
        </table:table-row>
        <table:table-row table:style-name="ro11">
          <table:table-cell table:style-name="ce49" table:number-columns-repeated="2"/>
          <table:table-cell table:style-name="ce189"/>
          <table:table-cell table:style-name="ce188" table:number-columns-repeated="16"/>
          <table:table-cell table:style-name="ce220" table:number-columns-repeated="7"/>
          <table:table-cell table:style-name="ce226"/>
          <table:table-cell table:style-name="ce9" table:number-columns-repeated="17"/>
          <table:table-cell table:style-name="ce117"/>
          <table:table-cell table:style-name="ce82"/>
          <table:table-cell table:style-name="ce9" table:number-columns-repeated="2"/>
          <table:table-cell table:style-name="ce10" table:number-columns-repeated="2"/>
          <table:table-cell table:style-name="ce270"/>
          <table:table-cell table:style-name="ce10" table:number-columns-repeated="7"/>
          <table:table-cell table:style-name="ce81"/>
          <table:table-cell table:style-name="ce118"/>
          <table:table-cell table:style-name="ce81"/>
          <table:table-cell table:style-name="ce10" table:number-columns-repeated="3"/>
          <table:table-cell table:style-name="ce287" table:content-validation-name="val23"/>
          <table:table-cell table:style-name="ce290" table:number-columns-repeated="12"/>
          <table:table-cell table:style-name="ce305" table:number-columns-repeated="4"/>
          <table:table-cell table:style-name="ce70" table:number-columns-repeated="8"/>
          <table:table-cell table:style-name="ce308"/>
          <table:table-cell table:style-name="ce176"/>
          <table:table-cell table:style-name="ce9" table:number-columns-repeated="28"/>
          <table:table-cell table:style-name="ce176" table:number-columns-repeated="905"/>
        </table:table-row>
        <table:table-row table:style-name="ro1">
          <table:table-cell table:style-name="ce49" table:number-columns-repeated="2"/>
          <table:table-cell table:style-name="ce57" office:value-type="string" table:number-columns-spanned="30" table:number-rows-spanned="1">
            <text:p>Base plate steel grade:</text:p>
          </table:table-cell>
          <table:covered-table-cell table:number-columns-repeated="16" table:style-name="ce188"/>
          <table:covered-table-cell table:number-columns-repeated="7" table:style-name="ce220"/>
          <table:covered-table-cell table:style-name="ce226"/>
          <table:covered-table-cell table:number-columns-repeated="5" table:style-name="ce9"/>
          <table:table-cell table:style-name="ce229" table:formula="of:=['  Base_plate_compression  '.AG11]" office:value-type="string" office:string-value="S275" table:number-columns-spanned="13" table:number-rows-spanned="1">
            <office:annotation draw:style-name="gr20" draw:text-style-name="P17" svg:width="3.719cm" svg:height="0.823cm" svg:x="9.125cm" svg:y="3.418cm" draw:caption-point-x="-0.2cm" draw:caption-point-y="1.522cm">
              <dc:creator>ААТ</dc:creator>
              <dc:date>2012-06-22T00:00:00</dc:date>
              <text:p text:style-name="P17"><text:span text:style-name="T1">Value taken from sheet</text:span></text:p>
              <text:p text:style-name="P18"><text:span text:style-name="T1">'Base_plate_compression'</text:span></text:p>
            </office:annotation>
            <text:p>S275</text:p>
          </table:table-cell>
          <table:covered-table-cell table:number-columns-repeated="11" table:style-name="ce9"/>
          <table:covered-table-cell table:style-name="ce117"/>
          <table:table-cell table:style-name="ce82"/>
          <table:table-cell table:style-name="ce9"/>
          <table:table-cell table:style-name="ce90" office:value-type="string" table:number-columns-spanned="6" table:number-rows-spanned="1">
            <text:p>f<text:span text:style-name="T48">yp</text:span>=</text:p>
          </table:table-cell>
          <table:covered-table-cell table:number-columns-repeated="2" table:style-name="ce119"/>
          <table:covered-table-cell table:style-name="ce271"/>
          <table:covered-table-cell table:number-columns-repeated="2" table:style-name="ce119"/>
          <table:table-cell table:style-name="ce163" table:formula="of:=['  Base_plate_compression  '.BC11]" office:value-type="float" office:value="265" table:number-columns-spanned="13" table:number-rows-spanned="1">
            <office:annotation draw:style-name="gr20" draw:text-style-name="P17" svg:width="3.719cm" svg:height="0.823cm" svg:x="13.295cm" svg:y="3.419cm" draw:caption-point-x="-0.2cm" draw:caption-point-y="1.521cm">
              <dc:creator>ААТ</dc:creator>
              <dc:date>2012-06-22T00:00:00</dc:date>
              <text:p text:style-name="P17"><text:span text:style-name="T1">Value taken from sheet</text:span></text:p>
              <text:p text:style-name="P18"><text:span text:style-name="T1">'Base_plate_compression'</text:span></text:p>
            </office:annotation>
            <text:p>265.0 N/mm²</text:p>
          </table:table-cell>
          <table:covered-table-cell table:number-columns-repeated="4" table:style-name="ce119"/>
          <table:covered-table-cell table:style-name="ce81"/>
          <table:covered-table-cell table:style-name="ce92"/>
          <table:covered-table-cell table:style-name="ce81"/>
          <table:covered-table-cell table:number-columns-repeated="3" table:style-name="ce119"/>
          <table:covered-table-cell table:style-name="ce288" table:content-validation-name="val23"/>
          <table:covered-table-cell table:style-name="ce290"/>
          <table:table-cell table:style-name="ce170" office:value-type="string" table:number-columns-spanned="23" table:number-rows-spanned="1">
            <text:p>(EN 1993-1-1, Table 3.1)</text:p>
          </table:table-cell>
          <table:covered-table-cell table:number-columns-repeated="10" table:style-name="ce299"/>
          <table:covered-table-cell table:number-columns-repeated="4" table:style-name="ce306"/>
          <table:covered-table-cell table:number-columns-repeated="8" table:style-name="ce49"/>
          <table:table-cell table:style-name="ce308"/>
          <table:table-cell table:style-name="ce176"/>
          <table:table-cell table:style-name="ce9" table:number-columns-repeated="28"/>
          <table:table-cell table:style-name="ce176" table:number-columns-repeated="905"/>
        </table:table-row>
        <table:table-row table:style-name="ro1">
          <table:table-cell table:style-name="ce49" table:number-columns-repeated="2"/>
          <table:table-cell table:style-name="ce57" office:value-type="string" table:number-columns-spanned="30" table:number-rows-spanned="1">
            <text:p>Foundation concrete class:</text:p>
          </table:table-cell>
          <table:covered-table-cell table:number-columns-repeated="20" table:style-name="ce82"/>
          <table:covered-table-cell table:number-columns-repeated="7" table:style-name="ce70"/>
          <table:covered-table-cell table:number-columns-repeated="2" table:style-name="ce9"/>
          <table:table-cell table:style-name="ce230" table:content-validation-name="val14" office:value-type="string" table:number-columns-spanned="13" table:number-rows-spanned="1">
            <text:p>C30/37</text:p>
          </table:table-cell>
          <table:covered-table-cell table:number-columns-repeated="6" table:style-name="ce57"/>
          <table:covered-table-cell table:number-columns-repeated="3" table:style-name="ce188"/>
          <table:covered-table-cell table:number-columns-repeated="2" table:style-name="ce252"/>
          <table:covered-table-cell table:style-name="ce9"/>
          <table:table-cell table:style-name="ce9" table:number-columns-repeated="2"/>
          <table:table-cell table:style-name="ce90" office:value-type="string" table:number-columns-spanned="6" table:number-rows-spanned="1">
            <text:p>f<text:span text:style-name="T42">ck</text:span>=</text:p>
          </table:table-cell>
          <table:covered-table-cell table:number-columns-repeated="2" table:style-name="ce82"/>
          <table:covered-table-cell table:number-columns-repeated="3" table:style-name="ce70"/>
          <table:table-cell table:style-name="ce163" table:formula="of:=IF([.AG11]=&quot;C12/16&quot;; 12; IF([.AG11]=&quot;C16/20&quot;; 16; IF([.AG11]=&quot;C20/25&quot;; 20; IF([.AG11]=&quot;C25/30&quot;; 25; IF([.AG11]=&quot;C30/37&quot;; 30; IF([.AG11]=&quot;C35/45&quot;; 35; IF([.AG11]=&quot;C40/50&quot;; 40; IF([.AG11]=&quot;C45/55&quot;; 45; IF([.AG11]=&quot;C50/60&quot;; 50; &quot;!!&quot;)))))))))" office:value-type="float" office:value="30" table:number-columns-spanned="13" table:number-rows-spanned="1">
            <text:p>30.0 N/mm²</text:p>
          </table:table-cell>
          <table:covered-table-cell table:number-columns-repeated="7" table:style-name="ce82"/>
          <table:covered-table-cell table:number-columns-repeated="5" table:style-name="ce70"/>
          <table:table-cell table:style-name="ce170" office:value-type="string" table:number-columns-spanned="23" table:number-rows-spanned="1">
            <text:p>(EN 1992-1-1, Table 3.1)</text:p>
          </table:table-cell>
          <table:covered-table-cell table:number-columns-repeated="13" table:style-name="ce49"/>
          <table:covered-table-cell table:number-columns-repeated="3" table:style-name="ce176"/>
          <table:covered-table-cell table:style-name="ce179"/>
          <table:covered-table-cell table:number-columns-repeated="5" table:style-name="ce49"/>
          <table:table-cell table:style-name="ce176" table:number-columns-repeated="2"/>
          <table:table-cell table:style-name="ce9" table:number-columns-repeated="31"/>
          <table:table-cell table:style-name="ce176" table:number-columns-repeated="902"/>
        </table:table-row>
        <table:table-row table:style-name="ro1">
          <table:table-cell table:style-name="ce49" table:number-columns-repeated="2"/>
          <table:table-cell table:style-name="ce57" office:value-type="string" table:number-columns-spanned="30" table:number-rows-spanned="1">
            <text:p>Number of bolt rows <text:span text:style-name="T49">n </text:span>:</text:p>
          </table:table-cell>
          <table:covered-table-cell table:number-columns-repeated="20" table:style-name="ce82"/>
          <table:covered-table-cell table:number-columns-repeated="7" table:style-name="ce70"/>
          <table:covered-table-cell table:number-columns-repeated="2" table:style-name="ce9"/>
          <table:table-cell table:style-name="ce231" table:content-validation-name="val15" office:value-type="float" office:value="1" table:number-columns-spanned="13" table:number-rows-spanned="1">
            <text:p>1</text:p>
          </table:table-cell>
          <table:covered-table-cell table:number-columns-repeated="6" table:style-name="ce57"/>
          <table:covered-table-cell table:number-columns-repeated="3" table:style-name="ce188"/>
          <table:covered-table-cell table:number-columns-repeated="2" table:style-name="ce252"/>
          <table:covered-table-cell table:style-name="ce90"/>
          <table:table-cell table:style-name="ce82" table:number-columns-repeated="3"/>
          <table:table-cell table:style-name="ce70"/>
          <table:table-cell table:style-name="ce9"/>
          <table:table-cell table:style-name="ce272"/>
          <table:table-cell table:style-name="ce81" table:number-columns-repeated="7"/>
          <table:table-cell table:style-name="ce119" table:number-columns-repeated="3"/>
          <table:table-cell table:style-name="ce10"/>
          <table:table-cell table:style-name="ce9" table:number-columns-repeated="5"/>
          <table:table-cell table:style-name="ce170"/>
          <table:table-cell table:style-name="ce49" table:number-columns-repeated="15"/>
          <table:table-cell table:style-name="ce176" table:number-columns-repeated="3"/>
          <table:table-cell table:style-name="ce179"/>
          <table:table-cell table:style-name="ce9" table:number-columns-repeated="2"/>
          <table:table-cell table:style-name="ce176" table:number-columns-repeated="2"/>
          <table:table-cell table:style-name="ce9" table:number-columns-repeated="31"/>
          <table:table-cell table:style-name="ce176" table:number-columns-repeated="902"/>
        </table:table-row>
        <table:table-row table:style-name="ro1">
          <table:table-cell table:style-name="ce183" table:number-columns-repeated="2"/>
          <table:table-cell table:style-name="ce57" office:value-type="string" table:number-columns-spanned="30" table:number-rows-spanned="1">
            <text:p>Estimated bond conditions:</text:p>
          </table:table-cell>
          <table:covered-table-cell table:number-columns-repeated="20" table:style-name="ce82"/>
          <table:covered-table-cell table:number-columns-repeated="4" table:style-name="ce70"/>
          <table:covered-table-cell table:style-name="ce227"/>
          <table:covered-table-cell table:number-columns-repeated="2" table:style-name="ce70"/>
          <table:covered-table-cell table:number-columns-repeated="2" table:style-name="ce86"/>
          <table:table-cell table:style-name="ce232" table:content-validation-name="val16" office:value-type="string" table:number-columns-spanned="13" table:number-rows-spanned="1">
            <text:p>'good'</text:p>
          </table:table-cell>
          <table:covered-table-cell table:number-columns-repeated="6" table:style-name="ce190"/>
          <table:covered-table-cell table:number-columns-repeated="3" table:style-name="ce221"/>
          <table:covered-table-cell table:number-columns-repeated="2" table:style-name="ce253"/>
          <table:covered-table-cell table:style-name="ce9"/>
          <table:table-cell table:style-name="ce81" table:number-columns-repeated="2"/>
          <table:table-cell table:style-name="ce117" office:value-type="string" table:number-columns-spanned="6" table:number-rows-spanned="1">
            <text:p><text:span text:style-name="T28">η</text:span><text:span text:style-name="T27">1</text:span><text:span text:style-name="T28">=</text:span></text:p>
          </table:table-cell>
          <table:covered-table-cell table:number-columns-repeated="2" table:style-name="ce82"/>
          <table:covered-table-cell table:style-name="ce70"/>
          <table:covered-table-cell table:style-name="ce86"/>
          <table:covered-table-cell table:style-name="ce9"/>
          <table:table-cell table:style-name="ce278" table:formula="of:=IF([.AG13]=&quot;'good'&quot;; 1; 0.7)" office:value-type="float" office:value="1" table:number-columns-spanned="13" table:number-rows-spanned="1">
            <text:p>1.00</text:p>
          </table:table-cell>
          <table:covered-table-cell table:number-columns-repeated="7" table:style-name="ce81"/>
          <table:covered-table-cell table:number-columns-repeated="3" table:style-name="ce70"/>
          <table:covered-table-cell table:style-name="ce86"/>
          <table:covered-table-cell table:style-name="ce9"/>
          <table:table-cell table:style-name="ce291" office:value-type="string" table:number-columns-spanned="23" table:number-rows-spanned="1">
            <text:p>(EN 1992-1-1, <text:span text:style-name="T28">§ </text:span>8.4.1 (2))</text:p>
          </table:table-cell>
          <table:covered-table-cell table:style-name="ce170"/>
          <table:covered-table-cell table:number-columns-repeated="4" table:style-name="ce49"/>
          <table:covered-table-cell table:style-name="ce9"/>
          <table:covered-table-cell table:style-name="ce292"/>
          <table:covered-table-cell table:number-columns-repeated="7" table:style-name="ce49"/>
          <table:covered-table-cell table:number-columns-repeated="3" table:style-name="ce176"/>
          <table:covered-table-cell table:style-name="ce179"/>
          <table:covered-table-cell table:style-name="ce304"/>
          <table:covered-table-cell table:number-columns-repeated="3" table:style-name="ce9"/>
          <table:table-cell table:style-name="ce264" table:number-columns-repeated="2"/>
          <table:table-cell table:style-name="ce10" table:number-columns-repeated="31"/>
          <table:table-cell table:style-name="ce264" table:number-columns-repeated="902"/>
        </table:table-row>
        <table:table-row table:style-name="ro1">
          <table:table-cell table:style-name="ce49" table:number-columns-repeated="2"/>
          <table:table-cell table:style-name="ce57" office:value-type="string" table:number-columns-spanned="30" table:number-rows-spanned="1">
            <text:p>Presumed bolt diameter <text:span text:style-name="T50">ϕ </text:span>:</text:p>
          </table:table-cell>
          <table:covered-table-cell table:number-columns-repeated="20" table:style-name="ce82"/>
          <table:covered-table-cell table:number-columns-repeated="7" table:style-name="ce70"/>
          <table:covered-table-cell table:number-columns-repeated="2" table:style-name="ce86"/>
          <table:table-cell table:style-name="ce233" table:content-validation-name="val17" office:value-type="float" office:value="24" table:number-columns-spanned="13" table:number-rows-spanned="1">
            <office:annotation draw:style-name="gr24" draw:text-style-name="P19" svg:width="4.281cm" svg:height="1.861cm" svg:x="9.109cm" svg:y="6.213cm" draw:caption-point-x="-0.184cm" draw:caption-point-y="1.518cm">
              <dc:creator>ААТ</dc:creator>
              <dc:date>2012-08-09T00:00:00</dc:date>
              <text:p text:style-name="P19"><text:span text:style-name="T11">In this cell enter only the bolt</text:span></text:p>
              <text:p text:style-name="P20"><text:span text:style-name="T11">thread diameter, in millimetres.</text:span></text:p>
              <text:p text:style-name="P20"><text:span text:style-name="T11">Standard diameters accepted:</text:span></text:p>
              <text:p text:style-name="P20"><text:span text:style-name="T11">16, 18, 20, 22, 24, 27, 30, 33, 36, 39</text:span></text:p>
              <text:p text:style-name="P20"><text:span text:style-name="T18">[EN ISO 898-1]</text:span></text:p>
            </office:annotation>
            <text:p>M24</text:p>
          </table:table-cell>
          <table:covered-table-cell table:number-columns-repeated="6" table:style-name="ce190"/>
          <table:covered-table-cell table:number-columns-repeated="3" table:style-name="ce221"/>
          <table:covered-table-cell table:number-columns-repeated="2" table:style-name="ce253"/>
          <table:covered-table-cell table:style-name="ce9"/>
          <table:table-cell table:style-name="ce9" table:number-columns-repeated="2"/>
          <table:table-cell table:style-name="ce117" office:value-type="string" table:number-columns-spanned="6" table:number-rows-spanned="1">
            <text:p>η<text:span text:style-name="T35">2</text:span>=</text:p>
          </table:table-cell>
          <table:covered-table-cell table:number-columns-repeated="2" table:style-name="ce82"/>
          <table:covered-table-cell table:style-name="ce70"/>
          <table:covered-table-cell table:style-name="ce86"/>
          <table:covered-table-cell table:style-name="ce9"/>
          <table:table-cell table:style-name="ce278" table:formula="of:=IF([.AG14]&lt;=32; 1; (132-[.AG14])/100)" office:value-type="float" office:value="1" table:number-columns-spanned="13" table:number-rows-spanned="1">
            <text:p>1.00</text:p>
          </table:table-cell>
          <table:covered-table-cell table:number-columns-repeated="7" table:style-name="ce81"/>
          <table:covered-table-cell table:number-columns-repeated="3" table:style-name="ce70"/>
          <table:covered-table-cell table:style-name="ce86"/>
          <table:covered-table-cell table:style-name="ce9"/>
          <table:table-cell table:style-name="ce291" office:value-type="string" table:number-columns-spanned="23" table:number-rows-spanned="1">
            <text:p>(EN 1992-1-1, <text:span text:style-name="T28">§ </text:span>8.4.1 (2))</text:p>
          </table:table-cell>
          <table:covered-table-cell table:number-columns-repeated="10" table:style-name="ce9"/>
          <table:covered-table-cell table:number-columns-repeated="7" table:style-name="ce49"/>
          <table:covered-table-cell table:number-columns-repeated="3" table:style-name="ce176"/>
          <table:covered-table-cell table:style-name="ce179"/>
          <table:covered-table-cell table:style-name="ce86"/>
          <table:table-cell table:style-name="ce176" table:number-columns-repeated="2"/>
          <table:table-cell table:style-name="ce9" table:number-columns-repeated="9"/>
          <table:table-cell table:style-name="ce86"/>
          <table:table-cell table:style-name="ce9" table:number-columns-repeated="21"/>
          <table:table-cell table:style-name="ce176" table:number-columns-repeated="902"/>
        </table:table-row>
        <table:table-row table:style-name="ro1">
          <table:table-cell table:style-name="ce49" table:number-columns-repeated="2"/>
          <table:table-cell table:style-name="ce90" office:value-type="string" table:number-columns-spanned="24" table:number-rows-spanned="1">
            <text:p>Stress area of the bolt:</text:p>
          </table:table-cell>
          <table:covered-table-cell table:number-columns-repeated="20" table:style-name="ce82"/>
          <table:covered-table-cell table:number-columns-repeated="3" table:style-name="ce70"/>
          <table:table-cell table:style-name="ce225" office:value-type="string" table:number-columns-spanned="6" table:number-rows-spanned="1">
            <text:p><text:span text:style-name="T39">A</text:span><text:span text:style-name="T35">s</text:span>=</text:p>
          </table:table-cell>
          <table:covered-table-cell table:number-columns-repeated="2" table:style-name="ce70"/>
          <table:covered-table-cell table:number-columns-repeated="2" table:style-name="ce86"/>
          <table:covered-table-cell table:style-name="ce9"/>
          <table:table-cell table:style-name="ce141" table:formula="of:=IF([.AG14]=16; 157; IF([.AG14]=18; 192; IF([.AG14]=20; 245; IF([.AG14]=22; 303; IF([.AG14]=24; 353; IF([.AG14]=27; 459; IF([.AG14]=30; 561; IF([.AG14]=33; 694; IF([.AG14]=36; 817; IF([.AG14]=39; 976; &quot;!!!&quot;))))))))))" office:value-type="float" office:value="353" table:number-columns-spanned="13" table:number-rows-spanned="1">
            <text:p>353 mm²</text:p>
          </table:table-cell>
          <table:covered-table-cell table:number-columns-repeated="6" table:style-name="ce190"/>
          <table:covered-table-cell table:number-columns-repeated="3" table:style-name="ce221"/>
          <table:covered-table-cell table:number-columns-repeated="2" table:style-name="ce253"/>
          <table:covered-table-cell table:style-name="ce90"/>
          <table:table-cell table:style-name="ce82" table:number-columns-repeated="2"/>
          <table:table-cell table:style-name="ce70"/>
          <table:table-cell table:style-name="ce9" table:number-columns-repeated="18"/>
          <table:table-cell table:style-name="ce292" office:value-type="string" table:number-columns-spanned="23" table:number-rows-spanned="1">
            <text:p>(EN ISO 898-1)</text:p>
          </table:table-cell>
          <table:covered-table-cell table:number-columns-repeated="7" table:style-name="ce70"/>
          <table:covered-table-cell table:number-columns-repeated="3" table:style-name="ce82"/>
          <table:covered-table-cell table:style-name="ce172"/>
          <table:covered-table-cell table:style-name="ce70"/>
          <table:covered-table-cell table:number-columns-repeated="10" table:style-name="ce9"/>
          <table:table-cell table:style-name="ce82" table:number-columns-repeated="2"/>
          <table:table-cell table:style-name="ce9" table:number-columns-repeated="31"/>
          <table:table-cell table:style-name="ce176" table:number-columns-repeated="902"/>
        </table:table-row>
        <table:table-row table:style-name="ro1">
          <table:table-cell table:style-name="ce49" table:number-columns-repeated="2"/>
          <table:table-cell table:style-name="ce57" office:value-type="string" table:number-columns-spanned="30" table:number-rows-spanned="1">
            <text:p>Bolt class:</text:p>
          </table:table-cell>
          <table:covered-table-cell table:number-columns-repeated="20" table:style-name="ce82"/>
          <table:covered-table-cell table:number-columns-repeated="7" table:style-name="ce70"/>
          <table:covered-table-cell table:number-columns-repeated="2" table:style-name="ce86"/>
          <table:table-cell table:style-name="ce234" table:content-validation-name="val18" office:value-type="float" office:value="6.8" table:number-columns-spanned="13" table:number-rows-spanned="1">
            <office:annotation draw:style-name="gr20" draw:text-style-name="P21" svg:width="8.183cm" svg:height="1.377cm" svg:x="10.015cm" svg:y="7.597cm" draw:caption-point-x="-1.09cm" draw:caption-point-y="1.529cm">
              <dc:creator>ААТ</dc:creator>
              <dc:date>2012-06-11T00:00:00</dc:date>
              <text:p text:style-name="P21"><text:span text:style-name="T11">The nominal yield strength should not exceed:</text:span></text:p>
              <text:p text:style-name="P21"><text:span text:style-name="T11"><text:s/></text:span><text:span text:style-name="T11">* 640 N/mm</text:span><text:span text:style-name="T19">2</text:span><text:span text:style-name="T11"> when the bolts are required to act in shear (class 8.8);</text:span></text:p>
              <text:p text:style-name="P21"><text:span text:style-name="T11"><text:s/></text:span><text:span text:style-name="T11">* 900 N/mm</text:span><text:span text:style-name="T19">2</text:span><text:span text:style-name="T11"> otherwise</text:span><text:span text:style-name="T11"><text:tab/></text:span><text:span text:style-name="T11"><text:tab/></text:span><text:span text:style-name="T11"><text:tab/></text:span><text:span text:style-name="T11"><text:tab/></text:span><text:span text:style-name="T18">[EN 1993-1-8, § 3.3 (1)]</text:span></text:p>
            </office:annotation>
            <text:p>6.8</text:p>
          </table:table-cell>
          <table:covered-table-cell table:number-columns-repeated="6" table:style-name="ce190"/>
          <table:covered-table-cell table:number-columns-repeated="3" table:style-name="ce221"/>
          <table:covered-table-cell table:number-columns-repeated="2" table:style-name="ce253"/>
          <table:covered-table-cell table:style-name="ce9"/>
          <table:table-cell table:style-name="ce9" table:number-columns-repeated="2"/>
          <table:table-cell table:style-name="ce117" office:value-type="string" table:number-columns-spanned="6" table:number-rows-spanned="1">
            <text:p>f<text:span text:style-name="T42">ub</text:span>=</text:p>
          </table:table-cell>
          <table:covered-table-cell table:number-columns-repeated="2" table:style-name="ce82"/>
          <table:covered-table-cell table:style-name="ce70"/>
          <table:covered-table-cell table:style-name="ce86"/>
          <table:covered-table-cell table:style-name="ce9"/>
          <table:table-cell table:style-name="ce164" table:formula="of:=IF([.AG16]=4.6; 400; IF([.AG16]=4.8; 400; IF([.AG16]=5.6; 500; IF([.AG16]=5.8; 500; IF([.AG16]=6.8; 600; IF([.AG16]=8.8; 800; IF([.AG16]=9.8; 900; IF([.AG16]=10.9; 1000; IF([.AG16]=12.9; 1200; &quot;!!!&quot;)))))))))" office:value-type="float" office:value="600" table:number-columns-spanned="13" table:number-rows-spanned="1">
            <text:p>600 N/mm²</text:p>
          </table:table-cell>
          <table:covered-table-cell table:number-columns-repeated="7" table:style-name="ce81"/>
          <table:covered-table-cell table:number-columns-repeated="3" table:style-name="ce70"/>
          <table:covered-table-cell table:style-name="ce86"/>
          <table:covered-table-cell table:style-name="ce49"/>
          <table:table-cell table:style-name="ce292" office:value-type="string" table:number-columns-spanned="23" table:number-rows-spanned="1">
            <text:p>(EN ISO 898-1)</text:p>
          </table:table-cell>
          <table:covered-table-cell table:number-columns-repeated="5" table:style-name="ce49"/>
          <table:covered-table-cell table:number-columns-repeated="3" table:style-name="ce176"/>
          <table:covered-table-cell table:style-name="ce179"/>
          <table:covered-table-cell table:style-name="ce304"/>
          <table:covered-table-cell table:number-columns-repeated="12" table:style-name="ce9"/>
          <table:table-cell table:style-name="ce176" table:number-columns-repeated="2"/>
          <table:table-cell table:style-name="ce9" table:number-columns-repeated="31"/>
          <table:table-cell table:style-name="ce176" table:number-columns-repeated="902"/>
        </table:table-row>
        <table:table-row table:style-name="ro1">
          <table:table-cell table:style-name="ce49" table:number-columns-repeated="2"/>
          <table:table-cell table:style-name="ce57" office:value-type="string" table:number-columns-spanned="30" table:number-rows-spanned="1">
            <text:p>Type of the bolt bar:</text:p>
          </table:table-cell>
          <table:covered-table-cell table:number-columns-repeated="20" table:style-name="ce82"/>
          <table:covered-table-cell table:number-columns-repeated="7" table:style-name="ce70"/>
          <table:covered-table-cell table:number-columns-repeated="2" table:style-name="ce86"/>
          <table:table-cell table:style-name="ce235" table:content-validation-name="val19" office:value-type="string" table:number-columns-spanned="13" table:number-rows-spanned="1">
            <text:p>ribbed bar</text:p>
          </table:table-cell>
          <table:covered-table-cell table:number-columns-repeated="6" table:style-name="ce190"/>
          <table:covered-table-cell table:number-columns-repeated="3" table:style-name="ce221"/>
          <table:covered-table-cell table:number-columns-repeated="2" table:style-name="ce253"/>
          <table:covered-table-cell table:style-name="ce9"/>
          <table:table-cell table:style-name="ce9" table:number-columns-repeated="2"/>
          <table:table-cell table:style-name="ce117" office:value-type="string" table:number-columns-spanned="6" table:number-rows-spanned="1">
            <text:p>k=</text:p>
          </table:table-cell>
          <table:covered-table-cell table:number-columns-repeated="2" table:style-name="ce82"/>
          <table:covered-table-cell table:style-name="ce70"/>
          <table:covered-table-cell table:style-name="ce86"/>
          <table:covered-table-cell table:style-name="ce9"/>
          <table:table-cell table:style-name="ce279" table:content-validation-name="val22" office:value-type="float" office:value="2.25" table:number-columns-spanned="13" table:number-rows-spanned="1">
            <office:annotation draw:style-name="gr25" draw:text-style-name="P21" svg:width="7.486cm" svg:height="1.719cm" svg:x="13.057cm" svg:y="8.295cm" draw:caption-point-x="0.038cm" draw:caption-point-y="1.529cm">
              <dc:creator>ААТ</dc:creator>
              <dc:date>2012-08-09T00:00:00</dc:date>
              <text:p text:style-name="P21"><text:span text:style-name="T11">Assumed values of ”k”:</text:span></text:p>
              <text:p text:style-name="P21"><text:span text:style-name="T11"><text:s/></text:span><text:span text:style-name="T11">* 2.25 for ribbed bar</text:span><text:span text:style-name="T11"><text:tab/></text:span><text:span text:style-name="T18">[EN 1992-1-1, § 8.4.2 (2)]</text:span></text:p>
              <text:p text:style-name="P21"><text:span text:style-name="T11"><text:s/></text:span><text:span text:style-name="T11">* 1.00 for plain bar</text:span><text:span text:style-name="T11"><text:tab/></text:span><text:span text:style-name="T11">[assumption, no Eurocode guidance]</text:span></text:p>
              <text:p text:style-name="P21"><text:span text:style-name="T11">Any other value for „k” may be entered in this cell.</text:span></text:p>
            </office:annotation>
            <text:p>2.25</text:p>
          </table:table-cell>
          <table:covered-table-cell table:number-columns-repeated="7" table:style-name="ce81"/>
          <table:covered-table-cell table:number-columns-repeated="3" table:style-name="ce119"/>
          <table:covered-table-cell table:style-name="ce287"/>
          <table:covered-table-cell table:style-name="ce119"/>
          <table:table-cell table:style-name="ce9"/>
          <table:table-cell table:style-name="ce119"/>
          <table:table-cell table:style-name="ce9" table:number-columns-repeated="17"/>
          <table:table-cell table:style-name="ce172"/>
          <table:table-cell table:style-name="ce307"/>
          <table:table-cell table:style-name="ce70" table:number-columns-repeated="2"/>
          <table:table-cell table:style-name="ce82" table:number-columns-repeated="2"/>
          <table:table-cell table:style-name="ce9" table:number-columns-repeated="31"/>
          <table:table-cell table:style-name="ce176" table:number-columns-repeated="902"/>
        </table:table-row>
        <table:table-row table:style-name="ro1">
          <table:table-cell table:style-name="ce49" table:number-columns-repeated="2"/>
          <table:table-cell table:style-name="ce57" office:value-type="string" table:number-columns-spanned="24" table:number-rows-spanned="1">
            <text:p>Basic anchorage length:</text:p>
          </table:table-cell>
          <table:covered-table-cell table:number-columns-repeated="20" table:style-name="ce82"/>
          <table:covered-table-cell table:number-columns-repeated="3" table:style-name="ce70"/>
          <table:table-cell table:style-name="ce227" office:value-type="string" table:number-columns-spanned="6" table:number-rows-spanned="1">
            <text:p><text:span text:style-name="T40">L</text:span><text:span text:style-name="T48">b</text:span>=</text:p>
          </table:table-cell>
          <table:covered-table-cell table:number-columns-repeated="2" table:style-name="ce70"/>
          <table:covered-table-cell table:number-columns-repeated="2" table:style-name="ce86"/>
          <table:covered-table-cell table:style-name="ce9"/>
          <table:table-cell table:style-name="ce236" table:content-validation-name="val8" office:value-type="float" office:value="900" table:number-columns-spanned="13" table:number-rows-spanned="1">
            <office:annotation draw:style-name="gr20" draw:text-style-name="P22" svg:width="3.265cm" svg:height="1.169cm" svg:x="9.629cm" svg:y="8.993cm" draw:caption-point-x="-0.704cm" draw:caption-point-y="1.529cm">
              <dc:creator>ААТ</dc:creator>
              <dc:date>2012-08-24T00:00:00</dc:date>
              <text:p text:style-name="P22"><text:span text:style-name="T11">Starting from the bottom </text:span></text:p>
              <text:p text:style-name="P23"><text:span text:style-name="T11">surface of the grout</text:span></text:p>
              <text:p text:style-name="P23"><text:span text:style-name="T11">down into the foundation</text:span></text:p>
            </office:annotation>
            <text:p>900 mm</text:p>
          </table:table-cell>
          <table:covered-table-cell table:number-columns-repeated="6" table:style-name="ce190"/>
          <table:covered-table-cell table:number-columns-repeated="3" table:style-name="ce221"/>
          <table:covered-table-cell table:number-columns-repeated="2" table:style-name="ce253"/>
          <table:covered-table-cell table:style-name="ce90"/>
          <table:table-cell table:style-name="ce82" table:number-columns-repeated="2"/>
          <table:table-cell table:style-name="ce268"/>
          <table:table-cell table:style-name="ce81" table:number-columns-repeated="6"/>
          <table:table-cell table:style-name="ce70" table:number-columns-repeated="10"/>
          <table:table-cell table:style-name="ce289"/>
          <table:table-cell table:style-name="ce70" table:number-columns-repeated="5"/>
          <table:table-cell table:style-name="ce303"/>
          <table:table-cell table:style-name="ce70" table:number-columns-repeated="7"/>
          <table:table-cell table:style-name="ce82" table:number-columns-repeated="3"/>
          <table:table-cell table:style-name="ce172"/>
          <table:table-cell table:style-name="ce307"/>
          <table:table-cell table:style-name="ce70"/>
          <table:table-cell table:style-name="ce9" table:number-columns-repeated="5"/>
          <table:table-cell table:style-name="ce82" table:number-columns-repeated="2"/>
          <table:table-cell table:style-name="ce70"/>
          <table:table-cell table:style-name="ce9" table:number-columns-repeated="30"/>
          <table:table-cell table:style-name="ce176" table:number-columns-repeated="902"/>
        </table:table-row>
        <table:table-row table:style-name="ro11">
          <table:table-cell table:style-name="ce183" table:number-columns-repeated="2"/>
          <table:table-cell table:style-name="ce190"/>
          <table:table-cell table:style-name="ce81" table:number-columns-repeated="20"/>
          <table:table-cell table:style-name="ce119" table:number-columns-repeated="7"/>
          <table:table-cell table:style-name="ce10" table:number-columns-repeated="2"/>
          <table:table-cell table:style-name="ce237" table:number-columns-repeated="3"/>
          <table:table-cell table:style-name="ce190" table:number-columns-repeated="4"/>
          <table:table-cell table:style-name="ce221" table:number-columns-repeated="3"/>
          <table:table-cell table:style-name="ce222" table:number-columns-repeated="2"/>
          <table:table-cell table:style-name="ce92"/>
          <table:table-cell table:style-name="ce81" table:number-columns-repeated="3"/>
          <table:table-cell table:style-name="ce119"/>
          <table:table-cell table:style-name="ce10"/>
          <table:table-cell table:style-name="ce273"/>
          <table:table-cell table:style-name="ce81" table:number-columns-repeated="7"/>
          <table:table-cell table:style-name="ce119" table:number-columns-repeated="3"/>
          <table:table-cell table:style-name="ce10" table:number-columns-repeated="4"/>
          <table:table-cell table:style-name="ce283"/>
          <table:table-cell table:style-name="ce183" table:number-columns-repeated="15"/>
          <table:table-cell table:style-name="ce264" table:number-columns-repeated="4"/>
          <table:table-cell table:style-name="ce10" table:number-columns-repeated="4"/>
          <table:table-cell table:style-name="ce264" table:number-columns-repeated="2"/>
          <table:table-cell table:style-name="ce10" table:number-columns-repeated="31"/>
          <table:table-cell table:style-name="ce264" table:number-columns-repeated="902"/>
        </table:table-row>
        <table:table-row table:style-name="ro4">
          <table:table-cell table:style-name="ce184" table:number-columns-repeated="2"/>
          <table:table-cell table:style-name="ce190" table:number-columns-spanned="30" table:number-rows-spanned="1"/>
          <table:covered-table-cell table:style-name="ce82"/>
          <table:covered-table-cell table:style-name="ce82">
            <draw:frame table:end-cell-address="'  Anchor_bolts_tension  '.AF20" table:end-x="0.195cm" table:end-y="1.235cm" draw:z-index="1" draw:style-name="gr5" svg:width="5.443cm" svg:height="1.185cm" svg:x="0.113cm" svg:y="0.05cm">
              <draw:object xlink:href="./Object 12" xlink:type="simple" xlink:show="embed" xlink:actuate="onLoad">
                <text:p/>
              </draw:object>
              <draw:image xlink:href="./ObjectReplacements/Object 12" xlink:type="simple" xlink:show="embed" xlink:actuate="onLoad"/>
            </draw:frame>
          </table:covered-table-cell>
          <table:covered-table-cell table:number-columns-repeated="18" table:style-name="ce82"/>
          <table:covered-table-cell table:number-columns-repeated="4" table:style-name="ce85"/>
          <table:covered-table-cell table:style-name="ce217"/>
          <table:covered-table-cell table:number-columns-repeated="2" table:style-name="ce85"/>
          <table:covered-table-cell table:number-columns-repeated="2" table:style-name="ce213"/>
          <table:table-cell table:style-name="ce238" table:formula="of:=[.BB17]*[.BB13]*[.BB14]*0.7*0.3*[.BB4]*[.BB11]^(2/3)/[.AG3]" office:value-type="float" office:value="3.04129156150773" table:number-columns-spanned="13" table:number-rows-spanned="1">
            <text:p>3.04 N/mm²</text:p>
          </table:table-cell>
          <table:covered-table-cell table:number-columns-repeated="2" table:style-name="ce237"/>
          <table:covered-table-cell table:number-columns-repeated="4" table:style-name="ce190"/>
          <table:covered-table-cell table:number-columns-repeated="3" table:style-name="ce221"/>
          <table:covered-table-cell table:number-columns-repeated="2" table:style-name="ce222"/>
          <table:covered-table-cell table:style-name="ce92"/>
          <table:table-cell table:style-name="ce262" office:value-type="string" table:number-columns-spanned="44" table:number-rows-spanned="1">
            <text:p>design bond strength of the concrete</text:p>
          </table:table-cell>
          <table:covered-table-cell table:style-name="ce85"/>
          <table:covered-table-cell table:number-columns-repeated="6" table:style-name="ce213"/>
          <table:covered-table-cell table:style-name="ce170"/>
          <table:covered-table-cell table:number-columns-repeated="15" table:style-name="ce184"/>
          <table:covered-table-cell table:number-columns-repeated="4" table:style-name="ce176"/>
          <table:covered-table-cell table:style-name="ce213"/>
          <table:covered-table-cell table:number-columns-repeated="15" table:style-name="ce9"/>
          <table:table-cell table:style-name="ce176" table:number-columns-repeated="2"/>
          <table:table-cell table:style-name="ce213" table:number-columns-repeated="31"/>
          <table:table-cell table:style-name="ce176" table:number-columns-repeated="902"/>
        </table:table-row>
        <table:table-row table:style-name="ro11">
          <table:table-cell table:style-name="ce185" table:number-columns-repeated="2"/>
          <table:table-cell table:style-name="ce190"/>
          <table:table-cell table:style-name="ce81" table:number-columns-repeated="20"/>
          <table:table-cell table:style-name="ce173" table:number-columns-repeated="4"/>
          <table:table-cell table:style-name="ce217"/>
          <table:table-cell table:style-name="ce173" table:number-columns-repeated="2"/>
          <table:table-cell table:style-name="ce111" table:number-columns-repeated="2"/>
          <table:table-cell table:style-name="ce239"/>
          <table:table-cell table:style-name="ce237" table:number-columns-repeated="2"/>
          <table:table-cell table:style-name="ce190" table:number-columns-repeated="4"/>
          <table:table-cell table:style-name="ce221" table:number-columns-repeated="3"/>
          <table:table-cell table:style-name="ce222" table:number-columns-repeated="2"/>
          <table:table-cell table:style-name="ce92"/>
          <table:table-cell table:style-name="ce81" table:number-columns-repeated="3"/>
          <table:table-cell table:style-name="ce173"/>
          <table:table-cell table:style-name="ce111"/>
          <table:table-cell table:style-name="ce273"/>
          <table:table-cell table:style-name="ce81" table:number-columns-repeated="2"/>
          <table:table-cell table:style-name="ce251"/>
          <table:table-cell table:style-name="ce173"/>
          <table:table-cell table:style-name="ce111" table:number-columns-repeated="6"/>
          <table:table-cell table:style-name="ce283"/>
          <table:table-cell table:style-name="ce185" table:number-columns-repeated="15"/>
          <table:table-cell table:style-name="ce264" table:number-columns-repeated="4"/>
          <table:table-cell table:style-name="ce111"/>
          <table:table-cell table:style-name="ce10" table:number-columns-repeated="7"/>
          <table:table-cell table:style-name="ce264" table:number-columns-repeated="2"/>
          <table:table-cell table:style-name="ce111" table:number-columns-repeated="31"/>
          <table:table-cell table:style-name="ce264" table:number-columns-repeated="902"/>
        </table:table-row>
        <table:table-row table:style-name="ro1">
          <table:table-cell table:style-name="ce185" table:number-columns-repeated="2"/>
          <table:table-cell table:style-name="ce65" office:value-type="string" table:number-columns-spanned="30" table:number-rows-spanned="1">
            <text:p>Anchor bolt size (first estimate):</text:p>
          </table:table-cell>
          <table:covered-table-cell table:number-columns-repeated="29"/>
          <table:table-cell table:number-columns-repeated="13"/>
          <table:table-cell table:style-name="ce52" table:number-columns-repeated="35"/>
          <table:table-cell table:style-name="ce264"/>
          <table:table-cell table:style-name="ce185"/>
          <table:table-cell table:style-name="ce183" table:number-columns-repeated="7"/>
          <table:table-cell table:style-name="ce264" table:number-columns-repeated="2"/>
          <table:table-cell table:style-name="ce111" table:number-columns-repeated="31"/>
          <table:table-cell table:style-name="ce264" table:number-columns-repeated="902"/>
        </table:table-row>
        <table:table-row table:style-name="ro4">
          <table:table-cell table:style-name="ce185" table:number-columns-repeated="2"/>
          <table:table-cell table:style-name="ce1" table:number-columns-spanned="30" table:number-rows-spanned="1"/>
          <table:covered-table-cell table:number-columns-repeated="5"/>
          <table:covered-table-cell>
            <draw:frame table:end-cell-address="'  Anchor_bolts_tension  '.AG23" table:end-x="0.016cm" table:end-y="1.259cm" draw:z-index="2" draw:style-name="gr5" svg:width="4.756cm" svg:height="1.135cm" svg:x="0.026cm" svg:y="0.124cm">
              <draw:object xlink:href="./Object 13" xlink:type="simple" xlink:show="embed" xlink:actuate="onLoad">
                <text:p/>
              </draw:object>
              <draw:image xlink:href="./ObjectReplacements/Object 13" xlink:type="simple" xlink:show="embed" xlink:actuate="onLoad"/>
            </draw:frame>
          </table:covered-table-cell>
          <table:covered-table-cell table:number-columns-repeated="23"/>
          <table:table-cell table:style-name="ce141" table:formula="of:=IF([.AG8]&gt;0; [.AG8]*[.BB3]*1000/(2*0.9*[.AG12]*[.BB16]); 0)" office:value-type="float" office:value="227.394679045622" table:number-columns-spanned="13" table:number-rows-spanned="1">
            <text:p>227 mm²</text:p>
          </table:table-cell>
          <table:covered-table-cell table:number-columns-repeated="11"/>
          <table:covered-table-cell table:style-name="ce9"/>
          <table:table-cell table:style-name="ce151" office:value-type="string" table:number-columns-spanned="44" table:number-rows-spanned="1">
            <text:p>required bolt stress area (first estimate)</text:p>
          </table:table-cell>
          <table:covered-table-cell table:number-columns-repeated="43" table:style-name="ce52"/>
          <table:table-cell table:style-name="ce264" table:number-columns-repeated="2"/>
          <table:table-cell table:style-name="ce111" table:number-columns-repeated="31"/>
          <table:table-cell table:style-name="ce264" table:number-columns-repeated="902"/>
        </table:table-row>
        <table:table-row table:style-name="ro5">
          <table:table-cell table:style-name="ce185" table:number-columns-repeated="2"/>
          <table:table-cell table:style-name="ce1" table:number-columns-repeated="30"/>
          <table:table-cell table:style-name="ce240"/>
          <table:table-cell table:style-name="ce1" table:number-columns-repeated="11"/>
          <table:table-cell table:style-name="ce10"/>
          <table:table-cell table:style-name="ce263"/>
          <table:table-cell table:style-name="ce53" table:number-columns-repeated="43"/>
          <table:table-cell table:style-name="ce264" table:number-columns-repeated="2"/>
          <table:table-cell table:style-name="ce111" table:number-columns-repeated="31"/>
          <table:table-cell table:style-name="ce264" table:number-columns-repeated="902"/>
        </table:table-row>
        <table:table-row table:style-name="ro1">
          <table:table-cell table:style-name="ce185" table:number-columns-repeated="2"/>
          <table:table-cell table:style-name="ce90" office:value-type="string" table:number-columns-spanned="30" table:number-rows-spanned="1">
            <text:p>Required bolt diameter:</text:p>
          </table:table-cell>
          <table:covered-table-cell table:number-columns-repeated="29" table:style-name="ce1"/>
          <table:table-cell table:style-name="ce241" table:formula="of:=IF([.AG23]&gt;976;&quot;Out of range!&quot;;IF([.AG23]&gt;817;&quot;M39&quot;;IF([.AG23]&gt;694;&quot;M36&quot;;IF([.AG23]&gt;561;&quot;M33&quot;;IF([.AG23]&gt;459;&quot;M30&quot;;IF([.AG23]&gt;353;&quot;M27&quot;;IF([.AG23]&gt;303;&quot;M24&quot;;IF([.AG23]&gt;245;&quot;M22&quot;;IF([.AG23]&gt;192;&quot;M20&quot;;IF([.AG23]&gt;157;&quot;M18&quot;;&quot;M16&quot;))))))))))" office:value-type="string" office:string-value="M20" table:number-columns-spanned="13" table:number-rows-spanned="1">
            <text:p>M20</text:p>
          </table:table-cell>
          <table:covered-table-cell table:number-columns-repeated="11" table:style-name="ce1"/>
          <table:covered-table-cell table:style-name="ce10"/>
          <table:table-cell table:style-name="ce151" office:value-type="string" table:number-columns-spanned="44" table:number-rows-spanned="1">
            <text:p>first estimate, based on the selected bolt class</text:p>
          </table:table-cell>
          <table:covered-table-cell table:number-columns-repeated="43" table:style-name="ce53"/>
          <table:table-cell table:style-name="ce264" table:number-columns-repeated="2"/>
          <table:table-cell table:style-name="ce111" table:number-columns-repeated="31"/>
          <table:table-cell table:style-name="ce264" table:number-columns-repeated="902"/>
        </table:table-row>
        <table:table-row table:style-name="ro11">
          <table:table-cell table:style-name="ce185" table:number-columns-repeated="2"/>
          <table:table-cell table:style-name="ce190"/>
          <table:table-cell table:style-name="ce81" table:number-columns-repeated="20"/>
          <table:table-cell table:style-name="ce173" table:number-columns-repeated="4"/>
          <table:table-cell table:style-name="ce217"/>
          <table:table-cell table:style-name="ce173" table:number-columns-repeated="2"/>
          <table:table-cell table:style-name="ce111" table:number-columns-repeated="2"/>
          <table:table-cell table:style-name="ce239"/>
          <table:table-cell table:style-name="ce237" table:number-columns-repeated="2"/>
          <table:table-cell table:style-name="ce190" table:number-columns-repeated="4"/>
          <table:table-cell table:style-name="ce221" table:number-columns-repeated="3"/>
          <table:table-cell table:style-name="ce222" table:number-columns-repeated="2"/>
          <table:table-cell table:style-name="ce92"/>
          <table:table-cell table:style-name="ce264" table:number-columns-repeated="3"/>
          <table:table-cell table:style-name="ce185" table:number-columns-repeated="2"/>
          <table:table-cell table:style-name="ce274"/>
          <table:table-cell table:style-name="ce264" table:number-columns-repeated="2"/>
          <table:table-cell table:style-name="ce263"/>
          <table:table-cell table:style-name="ce185" table:number-columns-repeated="7"/>
          <table:table-cell table:style-name="ce283"/>
          <table:table-cell table:style-name="ce185" table:number-columns-repeated="15"/>
          <table:table-cell table:style-name="ce264" table:number-columns-repeated="4"/>
          <table:table-cell table:style-name="ce185"/>
          <table:table-cell table:style-name="ce183" table:number-columns-repeated="7"/>
          <table:table-cell table:style-name="ce264" table:number-columns-repeated="2"/>
          <table:table-cell table:style-name="ce111" table:number-columns-repeated="31"/>
          <table:table-cell table:style-name="ce264" table:number-columns-repeated="902"/>
        </table:table-row>
        <table:table-row table:style-name="ro1">
          <table:table-cell table:style-name="ce184"/>
          <table:table-cell table:style-name="ce185"/>
          <table:table-cell table:style-name="ce57" office:value-type="string" table:number-columns-spanned="30" table:number-rows-spanned="1">
            <text:p>Anchor bolt resistance:</text:p>
          </table:table-cell>
          <table:covered-table-cell table:number-columns-repeated="20" table:style-name="ce81"/>
          <table:covered-table-cell table:number-columns-repeated="4" table:style-name="ce173"/>
          <table:covered-table-cell table:style-name="ce217"/>
          <table:covered-table-cell table:number-columns-repeated="2" table:style-name="ce173"/>
          <table:covered-table-cell table:number-columns-repeated="2" table:style-name="ce111"/>
          <table:table-cell table:style-name="ce239"/>
          <table:table-cell table:style-name="ce237" table:number-columns-repeated="2"/>
          <table:table-cell table:style-name="ce190" table:number-columns-repeated="4"/>
          <table:table-cell table:style-name="ce221" table:number-columns-repeated="3"/>
          <table:table-cell table:style-name="ce222" table:number-columns-repeated="2"/>
          <table:table-cell table:style-name="ce92"/>
          <table:table-cell table:style-name="ce264" table:number-columns-repeated="3"/>
          <table:table-cell table:style-name="ce185" table:number-columns-repeated="2"/>
          <table:table-cell table:style-name="ce274"/>
          <table:table-cell table:style-name="ce264" table:number-columns-repeated="2"/>
          <table:table-cell table:style-name="ce151"/>
          <table:table-cell table:style-name="ce184" table:number-columns-repeated="7"/>
          <table:table-cell table:style-name="ce170"/>
          <table:table-cell table:style-name="ce184" table:number-columns-repeated="15"/>
          <table:table-cell table:style-name="ce176" table:number-columns-repeated="4"/>
          <table:table-cell table:style-name="ce184"/>
          <table:table-cell table:style-name="ce49" table:number-columns-repeated="7"/>
          <table:table-cell table:style-name="ce176" table:number-columns-repeated="2"/>
          <table:table-cell table:style-name="ce213" table:number-columns-repeated="31"/>
          <table:table-cell table:style-name="ce176" table:number-columns-repeated="902"/>
        </table:table-row>
        <table:table-row table:style-name="ro1">
          <table:table-cell table:style-name="ce185" table:number-columns-repeated="2"/>
          <table:table-cell table:style-name="ce190"/>
          <table:table-cell table:style-name="ce81" table:number-columns-repeated="10"/>
          <table:table-cell table:style-name="ce216" office:value-type="string" table:number-columns-spanned="19" table:number-rows-spanned="1">
            <text:p><text:span text:style-name="T40">F</text:span><text:span text:style-name="T35">t,bond,Rd</text:span><text:span text:style-name="T40">=</text:span><text:span text:style-name="T59">π</text:span><text:span text:style-name="T60">ϕ</text:span><text:span text:style-name="T43">l</text:span><text:span text:style-name="T27">b</text:span><text:span text:style-name="T43">f</text:span><text:span text:style-name="T27">bd</text:span><text:span text:style-name="T28">=</text:span></text:p>
          </table:table-cell>
          <table:covered-table-cell table:number-columns-repeated="9" table:style-name="ce81"/>
          <table:covered-table-cell table:number-columns-repeated="4" table:style-name="ce173"/>
          <table:covered-table-cell table:style-name="ce217"/>
          <table:covered-table-cell table:number-columns-repeated="2" table:style-name="ce173"/>
          <table:covered-table-cell table:style-name="ce111"/>
          <table:covered-table-cell table:style-name="ce9"/>
          <table:table-cell table:style-name="ce242" table:formula="of:=PI()*[.AG14]*[.AG18]*[.AG20]/1000" office:value-type="float" office:value="206.377183304438" table:number-columns-spanned="13" table:number-rows-spanned="1">
            <text:p>206.4 kN</text:p>
          </table:table-cell>
          <table:covered-table-cell table:number-columns-repeated="2" table:style-name="ce237"/>
          <table:covered-table-cell table:number-columns-repeated="4" table:style-name="ce190"/>
          <table:covered-table-cell table:number-columns-repeated="3" table:style-name="ce221"/>
          <table:covered-table-cell table:number-columns-repeated="2" table:style-name="ce222"/>
          <table:covered-table-cell table:style-name="ce92"/>
          <table:table-cell table:style-name="ce151" office:value-type="string" table:number-columns-spanned="44" table:number-rows-spanned="1">
            <text:p>design bond anchorage resistance of the bolt</text:p>
          </table:table-cell>
          <table:covered-table-cell table:number-columns-repeated="4" table:style-name="ce176"/>
          <table:covered-table-cell table:style-name="ce184"/>
          <table:covered-table-cell table:style-name="ce49"/>
          <table:covered-table-cell table:number-columns-repeated="7" table:style-name="ce184"/>
          <table:covered-table-cell table:style-name="ce170"/>
          <table:covered-table-cell table:number-columns-repeated="15" table:style-name="ce184"/>
          <table:covered-table-cell table:number-columns-repeated="4" table:style-name="ce176"/>
          <table:covered-table-cell table:style-name="ce184"/>
          <table:covered-table-cell table:number-columns-repeated="9" table:style-name="ce49"/>
          <table:table-cell table:style-name="ce176" table:number-columns-repeated="2"/>
          <table:table-cell table:style-name="ce213" table:number-columns-repeated="31"/>
          <table:table-cell table:style-name="ce176" table:number-columns-repeated="902"/>
        </table:table-row>
        <table:table-row table:style-name="ro4">
          <table:table-cell table:style-name="ce185" table:number-columns-repeated="2"/>
          <table:table-cell table:style-name="ce190"/>
          <table:table-cell table:style-name="ce81" table:number-columns-repeated="10"/>
          <table:table-cell table:style-name="ce81" table:number-columns-spanned="19" table:number-rows-spanned="1"/>
          <table:covered-table-cell table:number-columns-repeated="2" table:style-name="ce81"/>
          <table:covered-table-cell table:style-name="ce81">
            <draw:frame table:end-cell-address="'  Anchor_bolts_tension  '.AF29" table:end-x="0.195cm" table:end-y="1.233cm" draw:z-index="3" draw:style-name="gr5" svg:width="3.136cm" svg:height="1.135cm" svg:x="0.037cm" svg:y="0.098cm">
              <draw:object xlink:href="./Object 14" xlink:type="simple" xlink:show="embed" xlink:actuate="onLoad">
                <text:p/>
              </draw:object>
              <draw:image xlink:href="./ObjectReplacements/Object 14" xlink:type="simple" xlink:show="embed" xlink:actuate="onLoad"/>
            </draw:frame>
          </table:covered-table-cell>
          <table:covered-table-cell table:number-columns-repeated="6" table:style-name="ce81"/>
          <table:covered-table-cell table:number-columns-repeated="4" table:style-name="ce173"/>
          <table:covered-table-cell table:style-name="ce217"/>
          <table:covered-table-cell table:number-columns-repeated="2" table:style-name="ce173"/>
          <table:covered-table-cell table:number-columns-repeated="2" table:style-name="ce111"/>
          <table:table-cell table:style-name="ce242" table:formula="of:=0.9*[.BB16]*[.AG15]/(1000*[.BB3])" office:value-type="float" office:value="152.496" table:number-columns-spanned="13" table:number-rows-spanned="1">
            <text:p>152.5 kN</text:p>
          </table:table-cell>
          <table:covered-table-cell table:number-columns-repeated="2" table:style-name="ce237"/>
          <table:covered-table-cell table:number-columns-repeated="4" table:style-name="ce190"/>
          <table:covered-table-cell table:number-columns-repeated="3" table:style-name="ce221"/>
          <table:covered-table-cell table:number-columns-repeated="2" table:style-name="ce222"/>
          <table:covered-table-cell table:style-name="ce92"/>
          <table:table-cell table:style-name="ce151" office:value-type="string" table:number-columns-spanned="44" table:number-rows-spanned="1">
            <text:p>design tensile resistance of the bolt</text:p>
          </table:table-cell>
          <table:covered-table-cell table:number-columns-repeated="4" table:style-name="ce176"/>
          <table:covered-table-cell table:style-name="ce184"/>
          <table:covered-table-cell table:style-name="ce151"/>
          <table:covered-table-cell table:number-columns-repeated="7" table:style-name="ce184"/>
          <table:covered-table-cell table:style-name="ce170"/>
          <table:covered-table-cell table:number-columns-repeated="15" table:style-name="ce184"/>
          <table:covered-table-cell table:number-columns-repeated="4" table:style-name="ce176"/>
          <table:covered-table-cell table:style-name="ce184"/>
          <table:covered-table-cell table:number-columns-repeated="9" table:style-name="ce49"/>
          <table:table-cell table:style-name="ce176" table:number-columns-repeated="2"/>
          <table:table-cell table:style-name="ce213" table:number-columns-repeated="31"/>
          <table:table-cell table:style-name="ce176" table:number-columns-repeated="902"/>
        </table:table-row>
        <table:table-row table:style-name="ro1">
          <table:table-cell table:style-name="ce185" table:number-columns-repeated="2"/>
          <table:table-cell table:style-name="ce191" office:value-type="string" table:number-columns-spanned="30" table:number-rows-spanned="1">
            <text:p><text:span text:style-name="T51">F</text:span><text:span text:style-name="T52">t,anchor,R</text:span><text:span text:style-name="T53">d</text:span><text:span text:style-name="T54">=</text:span><text:span text:style-name="T31">min</text:span><text:span text:style-name="T43">(</text:span><text:span text:style-name="T54">F</text:span><text:span text:style-name="T55">t,bond,R</text:span><text:span text:style-name="T56">d</text:span><text:span text:style-name="T57">;</text:span><text:span text:style-name="T58">F</text:span><text:span text:style-name="T55">t,Rd</text:span><text:span text:style-name="T43">)</text:span><text:span text:style-name="T28">=</text:span></text:p>
          </table:table-cell>
          <table:covered-table-cell table:number-columns-repeated="9" table:style-name="ce81"/>
          <table:covered-table-cell table:number-columns-repeated="4" table:style-name="ce173"/>
          <table:covered-table-cell table:style-name="ce217"/>
          <table:covered-table-cell table:number-columns-repeated="2" table:style-name="ce173"/>
          <table:covered-table-cell table:number-columns-repeated="2" table:style-name="ce111"/>
          <table:covered-table-cell table:number-columns-repeated="11" table:style-name="ce9"/>
          <table:table-cell table:style-name="ce242" table:formula="of:=MIN([.AG28]; [.AG29])" office:value-type="float" office:value="152.496" table:number-columns-spanned="13" table:number-rows-spanned="1">
            <text:p>152.5 kN</text:p>
          </table:table-cell>
          <table:covered-table-cell table:number-columns-repeated="2" table:style-name="ce237"/>
          <table:covered-table-cell table:number-columns-repeated="4" table:style-name="ce190"/>
          <table:covered-table-cell table:number-columns-repeated="3" table:style-name="ce221"/>
          <table:covered-table-cell table:number-columns-repeated="2" table:style-name="ce222"/>
          <table:covered-table-cell table:style-name="ce92"/>
          <table:table-cell table:style-name="ce151" office:value-type="string" table:number-columns-spanned="44" table:number-rows-spanned="1">
            <text:p>design resistance of a single anchor bolt</text:p>
          </table:table-cell>
          <table:covered-table-cell table:number-columns-repeated="4" table:style-name="ce264"/>
          <table:covered-table-cell table:style-name="ce185"/>
          <table:covered-table-cell table:style-name="ce263"/>
          <table:covered-table-cell table:number-columns-repeated="7" table:style-name="ce185"/>
          <table:covered-table-cell table:style-name="ce283"/>
          <table:covered-table-cell table:number-columns-repeated="15" table:style-name="ce185"/>
          <table:covered-table-cell table:number-columns-repeated="4" table:style-name="ce264"/>
          <table:covered-table-cell table:style-name="ce185"/>
          <table:covered-table-cell table:style-name="ce183"/>
          <table:covered-table-cell table:number-columns-repeated="8" table:style-name="ce49"/>
          <table:table-cell table:style-name="ce264" table:number-columns-repeated="2"/>
          <table:table-cell table:style-name="ce111" table:number-columns-repeated="31"/>
          <table:table-cell table:style-name="ce264" table:number-columns-repeated="902"/>
        </table:table-row>
        <table:table-row table:style-name="ro2">
          <table:table-cell table:style-name="ce185" table:number-columns-repeated="2"/>
          <table:table-cell table:style-name="ce92"/>
          <table:table-cell table:style-name="ce81" table:number-columns-repeated="9"/>
          <table:table-cell table:style-name="ce173" table:number-columns-repeated="4"/>
          <table:table-cell table:style-name="ce217"/>
          <table:table-cell table:style-name="ce173" table:number-columns-repeated="2"/>
          <table:table-cell table:style-name="ce111" table:number-columns-repeated="2"/>
          <table:table-cell table:style-name="ce10" table:number-columns-repeated="11"/>
          <table:table-cell table:style-name="ce243"/>
          <table:table-cell table:style-name="ce237" table:number-columns-repeated="2"/>
          <table:table-cell table:style-name="ce190" table:number-columns-repeated="4"/>
          <table:table-cell table:style-name="ce221" table:number-columns-repeated="3"/>
          <table:table-cell table:style-name="ce222" table:number-columns-repeated="2"/>
          <table:table-cell table:style-name="ce92"/>
          <table:table-cell table:style-name="ce81" table:number-columns-repeated="3"/>
          <table:table-cell table:style-name="ce173"/>
          <table:table-cell table:style-name="ce111"/>
          <table:table-cell table:style-name="ce273"/>
          <table:table-cell table:style-name="ce81" table:number-columns-repeated="2"/>
          <table:table-cell table:style-name="ce251"/>
          <table:table-cell table:style-name="ce81" table:number-columns-repeated="4"/>
          <table:table-cell table:style-name="ce173"/>
          <table:table-cell table:style-name="ce251"/>
          <table:table-cell table:style-name="ce173"/>
          <table:table-cell table:style-name="ce111" table:number-columns-repeated="6"/>
          <table:table-cell table:style-name="ce283"/>
          <table:table-cell table:style-name="ce185" table:number-columns-repeated="15"/>
          <table:table-cell table:style-name="ce264" table:number-columns-repeated="4"/>
          <table:table-cell table:style-name="ce111"/>
          <table:table-cell table:style-name="ce10"/>
          <table:table-cell table:style-name="ce264" table:number-columns-repeated="2"/>
          <table:table-cell table:style-name="ce111" table:number-columns-repeated="31"/>
          <table:table-cell table:style-name="ce264" table:number-columns-repeated="902"/>
        </table:table-row>
        <table:table-row table:style-name="ro1">
          <table:table-cell table:number-columns-repeated="2"/>
          <table:table-cell table:style-name="ce57" office:value-type="string" table:number-columns-spanned="30" table:number-rows-spanned="1">
            <text:p>Anchor bolt check:</text:p>
          </table:table-cell>
          <table:covered-table-cell table:number-columns-repeated="29" table:style-name="ce9"/>
          <table:table-cell table:style-name="ce9" table:number-columns-repeated="48"/>
          <table:table-cell table:number-columns-repeated="944"/>
        </table:table-row>
        <table:table-row table:style-name="ro1">
          <table:table-cell table:number-columns-repeated="2"/>
          <table:table-cell table:style-name="ce90" office:value-type="string" table:number-columns-spanned="30" table:number-rows-spanned="1">
            <text:p><text:span text:style-name="T54">2n</text:span><text:span text:style-name="T51">F</text:span><text:span text:style-name="T52">t,anchor,R</text:span><text:span text:style-name="T53">d</text:span><text:span text:style-name="T43">=</text:span></text:p>
          </table:table-cell>
          <table:covered-table-cell table:number-columns-repeated="29" table:style-name="ce9"/>
          <table:table-cell table:style-name="ce242" table:formula="of:=2*[.AG12]*[.AG30]" office:value-type="float" office:value="304.992" table:number-columns-spanned="13" table:number-rows-spanned="1">
            <text:p>305.0 kN</text:p>
          </table:table-cell>
          <table:covered-table-cell table:number-columns-repeated="12" table:style-name="ce9"/>
          <table:table-cell table:style-name="ce10" table:number-columns-repeated="8"/>
          <table:table-cell table:style-name="ce243"/>
          <table:table-cell table:style-name="ce10" table:number-columns-repeated="12"/>
          <table:table-cell table:style-name="ce293"/>
          <table:table-cell table:style-name="ce10" table:number-columns-repeated="13"/>
          <table:table-cell table:style-name="ce1"/>
          <table:table-cell table:number-columns-repeated="943"/>
        </table:table-row>
        <table:table-row table:style-name="ro1">
          <table:table-cell table:number-columns-repeated="2"/>
          <table:table-cell table:style-name="ce90" office:value-type="string" table:number-columns-spanned="30" table:number-rows-spanned="1">
            <text:p><text:span text:style-name="T44">max</text:span><text:span text:style-name="T58">F</text:span><text:span text:style-name="T55">T,Ed</text:span><text:span text:style-name="T43">=</text:span></text:p>
          </table:table-cell>
          <table:covered-table-cell table:number-columns-repeated="29" table:style-name="ce9"/>
          <table:table-cell table:style-name="ce242" table:formula="of:=[.AG8]" office:value-type="float" office:value="196.469002695418" table:number-columns-spanned="13" table:number-rows-spanned="1">
            <text:p>196.5 kN</text:p>
          </table:table-cell>
          <table:covered-table-cell table:number-columns-repeated="12" table:style-name="ce9"/>
          <table:table-cell table:style-name="ce9" table:number-columns-repeated="35"/>
          <table:table-cell table:number-columns-repeated="944"/>
        </table:table-row>
        <table:table-row table:style-name="ro5">
          <table:table-cell table:style-name="ce1" table:number-columns-repeated="2"/>
          <table:table-cell table:style-name="ce92"/>
          <table:table-cell table:style-name="ce10" table:number-columns-repeated="29"/>
          <table:table-cell table:style-name="ce243"/>
          <table:table-cell table:style-name="ce10" table:number-columns-repeated="47"/>
          <table:table-cell table:style-name="ce1" table:number-columns-repeated="944"/>
        </table:table-row>
        <table:table-row table:style-name="ro1">
          <table:table-cell table:number-columns-repeated="2"/>
          <table:table-cell table:style-name="ce15" office:value-type="string" table:number-columns-spanned="30" table:number-rows-spanned="1">
            <text:p><text:span text:style-name="T40">2n</text:span><text:span text:style-name="T51">F</text:span><text:span text:style-name="T52">t,anchor,R</text:span><text:span text:style-name="T53">d</text:span><text:span text:style-name="T43">≥</text:span><text:span text:style-name="T44">max</text:span><text:span text:style-name="T43">(</text:span><text:span text:style-name="T58">F</text:span><text:span text:style-name="T55">t,Ed</text:span><text:span text:style-name="T43">)</text:span></text:p>
          </table:table-cell>
          <table:covered-table-cell table:number-columns-repeated="29"/>
          <table:table-cell table:formula="of:=IF([.AG33]&gt;=[.AG34]; &quot;Satisfied&quot;&amp;T(ORG.OPENOFFICE.STYLE(&quot;Default&quot;)); &quot;Not satisfied!&quot;&amp;T(ORG.OPENOFFICE.STYLE(&quot;Red_BGD&quot;)))" office:value-type="string" office:string-value="Satisfied" table:number-columns-spanned="13" table:number-rows-spanned="1">
            <text:p>Satisfied</text:p>
          </table:table-cell>
          <table:covered-table-cell table:number-columns-repeated="12"/>
          <table:table-cell table:number-columns-repeated="979"/>
        </table:table-row>
        <table:table-row table:style-name="ro2">
          <table:table-cell table:number-columns-repeated="2"/>
          <table:table-cell table:style-name="ce9" table:number-columns-repeated="87"/>
          <table:table-cell table:number-columns-repeated="935"/>
        </table:table-row>
        <table:table-row table:style-name="ro1">
          <table:table-cell table:style-name="ce1" table:number-columns-repeated="2"/>
          <table:table-cell table:style-name="ce192" office:value-type="string" table:number-columns-spanned="43" table:number-rows-spanned="1">
            <text:p>Required minimum base plate thickness:</text:p>
          </table:table-cell>
          <table:covered-table-cell table:number-columns-repeated="29" table:style-name="ce1"/>
          <table:covered-table-cell table:style-name="ce240"/>
          <table:covered-table-cell table:number-columns-repeated="11" table:style-name="ce1"/>
          <table:covered-table-cell table:style-name="ce10"/>
          <table:table-cell table:style-name="ce263"/>
          <table:table-cell table:style-name="ce1" table:number-columns-repeated="978"/>
        </table:table-row>
        <table:table-row table:style-name="ro5">
          <table:table-cell table:style-name="ce1" table:number-columns-repeated="2"/>
          <table:table-cell table:style-name="ce9" table:number-columns-repeated="25"/>
          <table:table-cell table:style-name="ce1" table:number-columns-repeated="5"/>
          <table:table-cell table:style-name="ce240"/>
          <table:table-cell table:style-name="ce1" table:number-columns-repeated="11"/>
          <table:table-cell table:style-name="ce10"/>
          <table:table-cell table:style-name="ce263"/>
          <table:table-cell table:style-name="ce1" table:number-columns-repeated="978"/>
        </table:table-row>
        <table:table-row table:style-name="ro7">
          <table:table-cell table:style-name="ce1" table:number-columns-repeated="16"/>
          <table:table-cell table:style-name="ce1" table:number-columns-spanned="16" table:number-rows-spanned="1"/>
          <table:covered-table-cell table:style-name="ce1">
            <draw:frame table:end-cell-address="'  Anchor_bolts_tension  '.AG40" table:end-x="0.026cm" table:end-y="1.282cm" draw:z-index="4" draw:style-name="gr5" svg:width="2.899cm" svg:height="1.232cm" svg:x="0.106cm" svg:y="0.05cm">
              <draw:object xlink:href="./Object 15" xlink:type="simple" xlink:show="embed" xlink:actuate="onLoad">
                <text:p/>
              </draw:object>
              <draw:image xlink:href="./ObjectReplacements/Object 15" xlink:type="simple" xlink:show="embed" xlink:actuate="onLoad"/>
            </draw:frame>
          </table:covered-table-cell>
          <table:covered-table-cell table:number-columns-repeated="14" table:style-name="ce1"/>
          <table:table-cell table:style-name="ce162" table:formula="of:=SQRT(ABS([.AG8])*[.AG4]*1000/(2*[.AG12]*PI()*[.BB10]))" office:value-type="float" office:value="10.8626090446898" table:number-columns-spanned="13" table:number-rows-spanned="1">
            <text:p>10.9 mm</text:p>
          </table:table-cell>
          <table:covered-table-cell table:number-columns-repeated="11" table:style-name="ce1"/>
          <table:covered-table-cell table:style-name="ce10"/>
          <table:table-cell table:style-name="ce263"/>
          <table:table-cell table:style-name="ce1" table:number-columns-repeated="978"/>
        </table:table-row>
        <table:table-row table:style-name="ro2">
          <table:table-cell table:style-name="ce1"/>
          <table:table-cell table:style-name="ce54" table:number-columns-repeated="31"/>
          <table:table-cell table:style-name="ce70" table:number-columns-repeated="25"/>
          <table:table-cell table:style-name="ce54" table:number-columns-repeated="4"/>
          <table:table-cell table:style-name="ce9" table:number-columns-repeated="15"/>
          <table:table-cell table:style-name="ce54" table:number-columns-repeated="14"/>
          <table:table-cell table:style-name="ce1" table:number-columns-repeated="934"/>
        </table:table-row>
        <table:table-row table:style-name="ro8">
          <table:table-cell table:style-name="ce1"/>
          <table:table-cell table:style-name="ce54"/>
          <table:table-cell table:style-name="ce57"/>
          <table:table-cell table:style-name="ce54" table:number-columns-repeated="2"/>
          <table:table-cell table:style-name="ce93" office:value-type="string" table:number-columns-spanned="44" table:number-rows-spanned="2">
            <text:p>Determined anchor bolts and base plate thickness</text:p>
          </table:table-cell>
          <table:covered-table-cell table:number-columns-repeated="21" table:style-name="ce54"/>
          <table:covered-table-cell table:style-name="ce9"/>
          <table:covered-table-cell table:style-name="ce60"/>
          <table:covered-table-cell table:number-columns-repeated="3" table:style-name="ce84"/>
          <table:covered-table-cell table:number-columns-repeated="10" table:style-name="ce70"/>
          <table:covered-table-cell table:number-columns-repeated="7" table:style-name="ce54"/>
          <table:table-cell table:style-name="ce54" table:number-columns-repeated="2"/>
          <table:table-cell table:style-name="ce9" table:number-columns-repeated="3"/>
          <table:table-cell table:style-name="ce54" table:number-columns-repeated="36"/>
          <table:table-cell table:style-name="ce1" table:number-columns-repeated="934"/>
        </table:table-row>
        <table:table-row table:style-name="ro2">
          <table:table-cell table:style-name="ce1"/>
          <table:table-cell table:style-name="ce54"/>
          <table:table-cell table:style-name="ce72"/>
          <table:table-cell table:style-name="ce87" table:number-columns-repeated="2"/>
          <table:covered-table-cell table:number-columns-repeated="22" table:style-name="ce94"/>
          <table:covered-table-cell table:style-name="ce9"/>
          <table:covered-table-cell table:style-name="ce87"/>
          <table:covered-table-cell table:number-columns-repeated="20" table:style-name="ce147"/>
          <table:table-cell table:style-name="ce147" table:number-columns-repeated="2"/>
          <table:table-cell table:style-name="ce276" table:number-columns-repeated="3"/>
          <table:table-cell table:style-name="ce147"/>
          <table:table-cell table:style-name="ce87" table:number-columns-repeated="33"/>
          <table:table-cell table:style-name="ce180"/>
          <table:table-cell table:style-name="ce9"/>
          <table:table-cell table:style-name="ce1" table:number-columns-repeated="934"/>
        </table:table-row>
        <table:table-row table:style-name="ro5">
          <table:table-cell table:style-name="ce1"/>
          <table:table-cell table:style-name="ce54"/>
          <table:table-cell table:style-name="ce73"/>
          <table:table-cell table:style-name="ce54" table:number-columns-repeated="29"/>
          <table:table-cell table:style-name="ce70" table:number-columns-repeated="25"/>
          <table:table-cell table:style-name="ce54" table:number-columns-repeated="31"/>
          <table:table-cell table:style-name="ce181"/>
          <table:table-cell table:style-name="ce9"/>
          <table:table-cell table:style-name="ce1" table:number-columns-repeated="934"/>
        </table:table-row>
        <table:table-row table:style-name="ro1">
          <table:table-cell table:style-name="ce1"/>
          <table:table-cell table:style-name="ce54"/>
          <table:table-cell table:style-name="ce73"/>
          <table:table-cell table:style-name="ce205" office:value-type="string" table:number-columns-spanned="14" table:number-rows-spanned="1">
            <text:p>Anchor bolts:</text:p>
          </table:table-cell>
          <table:covered-table-cell table:number-columns-repeated="9" table:style-name="ce213"/>
          <table:covered-table-cell table:number-columns-repeated="3" table:style-name="ce95"/>
          <table:covered-table-cell table:style-name="ce213"/>
          <table:table-cell table:style-name="ce218" table:formula="of:=[.AG14]" office:value-type="float" office:value="24" table:number-columns-spanned="5" table:number-rows-spanned="1">
            <text:p>M24</text:p>
          </table:table-cell>
          <table:covered-table-cell table:number-columns-repeated="4" table:style-name="ce219"/>
          <table:table-cell table:style-name="ce223" office:value-type="string" table:number-columns-spanned="2" table:number-rows-spanned="1">
            <text:p>/</text:p>
          </table:table-cell>
          <table:covered-table-cell table:style-name="ce111"/>
          <table:table-cell table:style-name="ce224" table:formula="of:=[.AG16]" office:value-type="float" office:value="6.8" table:number-columns-spanned="6" table:number-rows-spanned="1">
            <text:p>6.8</text:p>
          </table:table-cell>
          <table:covered-table-cell table:number-columns-repeated="3" table:style-name="ce111"/>
          <table:covered-table-cell table:number-columns-repeated="2" table:style-name="ce56"/>
          <table:table-cell table:style-name="ce213"/>
          <table:table-cell table:style-name="ce228" office:value-type="string" table:number-columns-spanned="5" table:number-rows-spanned="1">
            <text:p><text:span text:style-name="T61">t</text:span><text:span text:style-name="T62">p</text:span><text:span text:style-name="T63">=</text:span></text:p>
          </table:table-cell>
          <table:covered-table-cell table:number-columns-repeated="4" table:style-name="ce9"/>
          <table:table-cell table:style-name="ce101" table:formula="of:=IF(CEILING([.AG40];2)&lt; ['  Base_plate_compression  '.I44]; ['  Base_plate_compression  '.I44]; CEILING([.AG40];2))" office:value-type="float" office:value="22" table:number-columns-spanned="9" table:number-rows-spanned="1">
            <office:annotation draw:style-name="gr26" draw:text-style-name="P24" svg:width="8.093cm" svg:height="0.89cm" svg:x="8.494cm" svg:y="24.504cm" draw:caption-point-x="0.431cm" draw:caption-point-y="1.512cm">
              <dc:creator>ААТ</dc:creator>
              <dc:date>2012-08-26T00:00:00</dc:date>
              <text:p text:style-name="P24"><text:span text:style-name="T11">In this cell is the determined base plate thickness </text:span><text:span text:style-name="T13">t</text:span><text:span text:style-name="T10">p</text:span><text:span text:style-name="T11"> based on the</text:span></text:p>
              <text:p text:style-name="P24"><text:span text:style-name="T11">compression force and on the tension force – whichever is bigger.</text:span></text:p>
            </office:annotation>
            <text:p>22 mm</text:p>
          </table:table-cell>
          <table:covered-table-cell table:number-columns-repeated="7" table:style-name="ce9"/>
          <table:covered-table-cell table:style-name="ce56"/>
          <table:table-cell table:style-name="ce56"/>
          <table:table-cell table:style-name="ce267" table:formula="of:=[.AG10]" office:value-type="string" office:string-value="S275" table:number-columns-spanned="42" table:number-rows-spanned="1">
            <text:p>S275</text:p>
          </table:table-cell>
          <table:covered-table-cell table:style-name="ce56"/>
          <table:covered-table-cell table:style-name="ce269"/>
          <table:covered-table-cell table:style-name="ce9"/>
          <table:covered-table-cell table:style-name="ce275"/>
          <table:covered-table-cell table:style-name="ce119"/>
          <table:covered-table-cell table:number-columns-repeated="5" table:style-name="ce56"/>
          <table:covered-table-cell table:number-columns-repeated="13" table:style-name="ce54"/>
          <table:covered-table-cell table:number-columns-repeated="4" table:style-name="ce70"/>
          <table:covered-table-cell table:style-name="ce54"/>
          <table:covered-table-cell table:number-columns-repeated="13" table:style-name="ce70"/>
          <table:table-cell table:style-name="ce181"/>
          <table:table-cell table:style-name="ce9"/>
          <table:table-cell table:style-name="ce1" table:number-columns-repeated="934"/>
        </table:table-row>
        <table:table-row table:style-name="ro2">
          <table:table-cell table:style-name="ce1"/>
          <table:table-cell table:style-name="ce54"/>
          <table:table-cell table:style-name="ce74"/>
          <table:table-cell table:style-name="ce89" table:number-columns-repeated="85"/>
          <table:table-cell table:style-name="ce182"/>
          <table:table-cell table:style-name="ce9"/>
          <table:table-cell table:style-name="ce1" table:number-columns-repeated="934"/>
        </table:table-row>
        <table:table-row table:style-name="ro11">
          <table:table-cell table:style-name="ce54" table:number-columns-repeated="91"/>
          <table:table-cell table:style-name="ce1" table:number-columns-repeated="933"/>
        </table:table-row>
        <table:table-row table:style-name="ro1">
          <table:table-cell table:style-name="ce56" table:number-columns-repeated="2"/>
          <table:table-cell table:style-name="ce190"/>
          <table:table-cell table:style-name="ce56" table:number-columns-repeated="2"/>
          <table:table-cell table:style-name="ce10"/>
          <table:table-cell table:style-name="ce56" table:number-columns-repeated="2"/>
          <table:table-cell table:style-name="ce214"/>
          <table:table-cell table:style-name="ce56" table:number-columns-repeated="21"/>
          <table:table-cell table:style-name="ce10"/>
          <table:table-cell table:style-name="ce215"/>
          <table:table-cell table:style-name="ce212" table:number-columns-repeated="3"/>
          <table:table-cell table:style-name="ce119" table:number-columns-repeated="10"/>
          <table:table-cell table:style-name="ce56" table:number-columns-repeated="45"/>
          <table:table-cell table:style-name="ce54"/>
          <table:table-cell table:number-columns-repeated="933"/>
        </table:table-row>
        <table:table-row table:style-name="ro1">
          <table:table-cell table:number-columns-repeated="2"/>
          <table:table-cell table:style-name="ce75" office:value-type="string" table:number-columns-spanned="87" table:number-rows-spanned="1">
            <office:annotation draw:style-name="gr16" draw:text-style-name="P15" svg:width="10.563cm" svg:height="1.857cm" svg:x="7.367cm" svg:y="24.24cm" draw:caption-point-x="10.296cm" draw:caption-point-y="3.619cm">
              <dc:creator>ААТ</dc:creator>
              <dc:date>2012-08-22T00:00:00</dc:date>
              <text:p text:style-name="P15"><text:span text:style-name="T11">In this area you wil find warnings (if any) for possible design resistance insufficiency,</text:span></text:p>
              <text:p text:style-name="P15"><text:span text:style-name="T11">data discrepancy, some optimization proposals. Red background is used when the de-</text:span></text:p>
              <text:p text:style-name="P15"><text:span text:style-name="T11">sign resistance of the bolts is not enough to satisfy the requirements and/or when the-</text:span></text:p>
              <text:p text:style-name="P15"><text:span text:style-name="T11">re is discrepant parameter value entered. Green background is used when it is possible</text:span></text:p>
              <text:p text:style-name="P15"><text:span text:style-name="T11">to optimize (reduce) certain parameter which in turn would lead to expense reduction.</text:span></text:p>
              <text:p text:style-name="P15"><text:span text:style-name="T11">This area is for information purpose only and will not be printed.</text:span></text:p>
            </office:annotation>
            <text:p><text:span text:style-name="T36">Service area</text:span> (will not be printed)</text:p>
          </table:table-cell>
          <table:covered-table-cell table:number-columns-repeated="86"/>
          <table:table-cell table:number-columns-repeated="935"/>
        </table:table-row>
        <table:table-row table:style-name="ro7">
          <table:table-cell table:number-columns-repeated="2"/>
          <table:table-cell table:style-name="ce76" office:value-type="string" table:number-columns-spanned="87" table:number-rows-spanned="1">
            <text:p>Before printing please make sure that there are no red fields in this area. The presence of green fields is acceptable, but it shows that some optimization could be done in order to achieve some material/expense reduction, without affecting the sufficiency of the design resistance.</text:p>
          </table:table-cell>
          <table:covered-table-cell table:number-columns-repeated="86"/>
          <table:table-cell table:number-columns-repeated="935"/>
        </table:table-row>
        <table:table-row table:style-name="ro8">
          <table:table-cell/>
          <table:table-cell table:style-name="ce9" table:number-columns-repeated="43"/>
          <table:table-cell table:number-columns-repeated="980"/>
        </table:table-row>
        <table:table-row table:style-name="ro1">
          <table:table-cell table:number-columns-repeated="2"/>
          <table:table-cell table:style-name="ce193" office:value-type="string" table:number-columns-spanned="64" table:number-rows-spanned="1">
            <text:p><text:span text:style-name="T40">2n</text:span><text:span text:style-name="T51">F</text:span><text:span text:style-name="T52">t,anchor,R</text:span><text:span text:style-name="T53">d</text:span><text:span text:style-name="T43">≥</text:span><text:span text:style-name="T44">max</text:span><text:span text:style-name="T43">(</text:span><text:span text:style-name="T58">F</text:span><text:span text:style-name="T55">t,Ed</text:span><text:span text:style-name="T43">)</text:span></text:p>
          </table:table-cell>
          <table:covered-table-cell table:number-columns-repeated="29"/>
          <table:covered-table-cell table:number-columns-repeated="24" table:style-name="ce9"/>
          <table:covered-table-cell table:number-columns-repeated="10"/>
          <table:table-cell table:style-name="ce211" table:formula="of:=IF(2*[.AG12]*[.AG30]&lt;[.AG8]; &quot;Not satisfied&quot;&amp;T(ORG.OPENOFFICE.STYLE(&quot;Red_BGD&quot;)); &quot;Satisfied&quot;&amp;T(ORG.OPENOFFICE.STYLE(&quot;Default&quot;)))" office:value-type="string" office:string-value="Satisfied" table:number-columns-spanned="23" table:number-rows-spanned="1">
            <text:p>Satisfied</text:p>
          </table:table-cell>
          <table:covered-table-cell table:number-columns-repeated="11"/>
          <table:covered-table-cell table:number-columns-repeated="11" table:style-name="ce9"/>
          <table:table-cell table:style-name="ce9" table:number-columns-repeated="64"/>
          <table:table-cell table:number-columns-repeated="871"/>
        </table:table-row>
        <table:table-row table:style-name="ro1">
          <table:table-cell table:number-columns-repeated="2"/>
          <table:table-cell table:style-name="ce194" table:formula="of:=IF([.C54]=&quot; &quot;; IF([.C55]=&quot; &quot;; IF([.C56]=&quot; &quot;; IF([.C58]=&quot; &quot;; IF([.C59]=&quot; &quot;; IF([.C61]=&quot; &quot;; &quot; &quot;; &quot;Suggestions:&quot;); &quot;Suggestions:&quot;); &quot;Suggestions:&quot;); &quot;Suggestions:&quot;); &quot;Suggestions:&quot;); &quot;Suggestions:&quot;)" office:value-type="string" office:string-value="Suggestions:" table:number-columns-spanned="64" table:number-rows-spanned="1">
            <text:p>Suggestions:</text:p>
          </table:table-cell>
          <table:covered-table-cell table:number-columns-repeated="57"/>
          <table:covered-table-cell table:style-name="ce284"/>
          <table:covered-table-cell table:number-columns-repeated="5"/>
          <table:table-cell table:number-columns-repeated="12"/>
          <table:table-cell table:style-name="ce9" table:number-columns-repeated="75"/>
          <table:table-cell table:number-columns-repeated="871"/>
        </table:table-row>
        <table:table-row table:style-name="ro1">
          <table:table-cell table:number-columns-repeated="2"/>
          <table:table-cell table:style-name="ce195" table:formula="of:=IF(2*[.AG12]*[.AG28]&lt;[.AG8]; CONCATENATE(&quot;the basic anchorage length should be at least &quot;; TEXT(([.AG8]*1000/(2*PI()*[.AG12]*[.AG14]*[.AG20]) );&quot;###.0&quot;)&amp;T(ORG.OPENOFFICE.STYLE(&quot;Red_BGD&quot;)); &quot; mm&quot;); IF([.AG18]-[.AG8]*1000/(2*PI()*[.AG12]*[.AG14]*[.AG20])&gt;50;CONCATENATE(&quot;the basic anchorage length can be reduced to &quot;;TEXT(([.AG8]*1000/(2*PI()*[.AG12]*[.AG14]*[.AG20]));&quot;###.0&quot;)&amp;T(ORG.OPENOFFICE.STYLE(&quot;Green_BGD&quot;));&quot; mm&quot;); &quot; &quot;&amp;T(ORG.OPENOFFICE.STYLE(&quot;Default&quot;)) ) )" office:value-type="string" office:string-value="the basic anchorage length can be reduced to 428.4 mm" table:number-columns-spanned="64" table:number-rows-spanned="1">
            <text:p>the basic anchorage length can be reduced to 428.4 mm</text:p>
          </table:table-cell>
          <table:covered-table-cell table:number-columns-repeated="29" table:style-name="ce206"/>
          <table:covered-table-cell table:number-columns-repeated="12" table:style-name="ce244"/>
          <table:covered-table-cell table:style-name="ce254"/>
          <table:covered-table-cell table:number-columns-repeated="11" table:style-name="ce265"/>
          <table:covered-table-cell table:number-columns-repeated="5" table:style-name="ce280"/>
          <table:covered-table-cell table:number-columns-repeated="5" table:style-name="ce285"/>
          <table:table-cell table:style-name="ce294"/>
          <table:table-cell table:style-name="ce300" table:number-columns-repeated="74"/>
          <table:table-cell table:number-columns-repeated="883"/>
        </table:table-row>
        <table:table-row table:style-name="ro1">
          <table:table-cell table:number-columns-repeated="2"/>
          <table:table-cell table:style-name="ce195" table:formula="of:=IF(2*[.AG12]*[.AG28]&lt;[.AG8]; CONCATENATE(&quot;(or) the bolt diameter should be at least &quot;;TEXT(([.AG8]*1000/(2*PI()*[.AG12]*[.AG18]*[.AG20]) );&quot;###.0&quot;); &quot; mm&quot;)&amp;T(ORG.OPENOFFICE.STYLE(&quot;Red_BGD&quot;)); IF([.AG14]&lt;=24; IF([.AG8]*1000/(2*PI()*[.AG12]*[.AG18]*[.AG20])-[.AG14]&lt;(-2); CONCATENATE(&quot;(or) the bolt diameter can be reduced to &quot;;TEXT(([.AG8]*1000/(2*PI()*[.AG12]*[.AG18]*[.AG20]) );&quot;###.0&quot;); &quot; mm&quot;)&amp;T(ORG.OPENOFFICE.STYLE(&quot;Green_BGD&quot;)); &quot; &quot;&amp;T(ORG.OPENOFFICE.STYLE(&quot;Default&quot;)) ); IF([.AG8]*1000/(2*PI()*[.AG12]*[.AG18]*[.AG20])-[.AG14]&lt;(-3); CONCATENATE(&quot;(or) the bolt diameter can be reduced to &quot;;TEXT(([.AG8]*1000/(2*PI()*[.AG12]*[.AG18]*[.AG20]) );&quot;###.0&quot;); &quot; mm&quot;)&amp;T(ORG.OPENOFFICE.STYLE(&quot;Green_BGD&quot;)); &quot; &quot;&amp;T(ORG.OPENOFFICE.STYLE(&quot;Default&quot;)) ) ) )" office:value-type="string" office:string-value="(or) the bolt diameter can be reduced to 11.4 mm" table:number-columns-spanned="64" table:number-rows-spanned="1">
            <text:p>(or) the bolt diameter can be reduced to 11.4 mm</text:p>
          </table:table-cell>
          <table:covered-table-cell table:number-columns-repeated="29" table:style-name="ce207"/>
          <table:covered-table-cell table:number-columns-repeated="12" table:style-name="ce245"/>
          <table:covered-table-cell table:style-name="ce255"/>
          <table:covered-table-cell table:number-columns-repeated="11" table:style-name="ce266"/>
          <table:covered-table-cell table:number-columns-repeated="5" table:style-name="ce280"/>
          <table:covered-table-cell table:number-columns-repeated="5" table:style-name="ce285"/>
          <table:table-cell table:style-name="ce295" table:formula="of:=IF([.C55]=&quot; &quot;; &quot; &quot;; IF([.AG8]*1000/(2*PI()*[.AG12]*[.AG18]*[.AG20])-39&gt;0; &quot;Too big, out of range!&quot;; IF([.AG8]*1000/(2*PI()*[.AG12]*[.AG18]*[.AG20])-39&gt;(-3); &quot;--&gt; M39&quot;;  IF([.AG8]*1000/(2*PI()*[.AG12]*[.AG18]*[.AG20])-36&gt;(-3); &quot;--&gt; M36&quot;; IF([.AG8]*1000/(2*PI()*[.AG12]*[.AG18]*[.AG20])-33&gt;(-3); &quot;--&gt; M33&quot;; IF([.AG8]*1000/(2*PI()*[.AG12]*[.AG18]*[.AG20])-30&gt;(-3); &quot;--&gt; M30&quot;; IF([.AG8]*1000/(2*PI()*[.AG12]*[.AG18]*[.AG20])-27&gt;(-3); &quot;--&gt; M27&quot;; IF([.AG8]*1000/(2*PI()*[.AG12]*[.AG18]*[.AG20])-24&gt;(-2); &quot;--&gt; M24&quot;; IF([.AG8]*1000/(2*PI()*[.AG12]*[.AG18]*[.AG20])-22&gt;(-2); &quot;--&gt; M22&quot;; IF([.AG8]*1000/(2*PI()*[.AG12]*[.AG18]*[.AG20])-20&gt;(-2); &quot;--&gt; M20&quot;; IF([.AG8]*1000/(2*PI()*[.AG12]*[.AG18]*[.AG20])-18&gt;(-2); &quot;--&gt; M18&quot;; IF([.AG8]*1000/(2*PI()*[.AG12]*[.AG18]*[.AG20])-16&gt;(-2); &quot;--&gt; M16&quot;; &quot;Too small!&quot;))))))))))))" office:value-type="string" office:string-value="Too small!" table:number-columns-spanned="23" table:number-rows-spanned="1">
            <text:p>Too small!</text:p>
          </table:table-cell>
          <table:covered-table-cell table:number-columns-repeated="22" table:style-name="ce301"/>
          <table:table-cell table:style-name="ce301" table:number-columns-repeated="30"/>
          <table:table-cell table:style-name="ce300" table:number-columns-repeated="22"/>
          <table:table-cell table:number-columns-repeated="883"/>
        </table:table-row>
        <table:table-row table:style-name="ro1">
          <table:table-cell table:number-columns-repeated="2"/>
          <table:table-cell table:style-name="ce196" table:formula="of:=IF([.AG8]&lt;0; &quot; &quot;&amp;T(ORG.OPENOFFICE.STYLE(&quot;Default&quot;)); IF(2*[.AG12]*[.AG28]&lt;[.AG8]; CONCATENATE(&quot;(or) the concrete characteristic cylinder strength should be at least &quot;;TEXT((SQRT((([.AG3]*[.AG8]*1000/(1.4*[.BB17]*[.BB13]*[.BB14]*[.BB4]*PI()*[.AG14]*[.AG12]*[.AG18]))/0.3)^3) );&quot;###.0&quot;); &quot; N/mm²&quot;)&amp;T(ORG.OPENOFFICE.STYLE(&quot;Red_BGD&quot;)); IF([.BB11]&lt;=20; IF(SQRT((([.AG3]*[.AG8]*1000/(1.4*[.BB17]*[.BB13]*[.BB14]*[.BB4]*PI()*[.AG14]*[.AG12]*[.AG18]))/0.3)^3)-[.BB11]&lt;(-4); CONCATENATE(&quot;(or) the concrete characteristic cylinder strength can be reduced to &quot;;TEXT((SQRT((([.AG3]*absag8*1000/(1.4*[.BB17]*[.BB13]*[.BB14]*[.BB4]*PI()*[.AG14]*[.AG12]*[.AG18]))/0.3)^3) );&quot;###.0&quot;); &quot; N/mm²&quot;)&amp;T(ORG.OPENOFFICE.STYLE(&quot;Green_BGD&quot;)); &quot; &quot;&amp;T(ORG.OPENOFFICE.STYLE(&quot;Default&quot;)) ); IF(SQRT((([.AG3]*[.AG8]*1000/(1.4*[.BB17]*[.BB13]*[.BB14]*[.BB4]*PI()*[.AG14]*[.AG12]*[.AG18]))/0.3)^3)-[.BB11]&lt;(-5); CONCATENATE(&quot;(or) the concrete characteristic cylinder strength can be reduced to &quot;;TEXT((SQRT((([.AG3]*[.AG8]*1000/(1.4*[.BB17]*[.BB13]*[.BB14]*[.BB4]*PI()*[.AG14]*[.AG12]*[.AG18]))/0.3)^3) );&quot;###.0&quot;); &quot; N/mm²&quot;)&amp;T(ORG.OPENOFFICE.STYLE(&quot;Green_BGD&quot;)); &quot; &quot;&amp;T(ORG.OPENOFFICE.STYLE(&quot;Default&quot;)) ) ) ))" office:value-type="string" office:string-value="(or) the concrete characteristic cylinder strength can be reduced to 9.9 N/mm²" table:number-columns-spanned="64" table:number-rows-spanned="1">
            <text:p>(or) the concrete characteristic cylinder strength can be reduced to 9.9 N/mm²</text:p>
          </table:table-cell>
          <table:covered-table-cell table:number-columns-repeated="29" table:style-name="ce208"/>
          <table:covered-table-cell table:number-columns-repeated="12" table:style-name="ce246"/>
          <table:covered-table-cell table:style-name="ce256"/>
          <table:covered-table-cell table:number-columns-repeated="11" table:style-name="ce208"/>
          <table:covered-table-cell table:number-columns-repeated="10" table:style-name="ce249"/>
          <table:table-cell table:style-name="ce296" table:formula="of:=IF([.C56]=&quot; &quot;; &quot; &quot;; IF(SQRT((([.AG3]*[.AG8]*1000/(1.4*[.BB17]*[.BB13]*[.BB14]*[.BB4]*PI()*[.AG14]*[.AG12]*[.AG18]))/0.3)^3)&gt;50; &quot;Too high, out of range!&quot;; IF(SQRT((([.AG3]*[.AG8]*1000/(1.4*[.BB17]*[.BB13]*[.BB14]*[.BB4]*PI()*[.AG14]*[.AG12]*[.AG18]))/0.3)^3)&gt;45; &quot;--&gt; C50/60&quot;; IF(SQRT((([.AG3]*[.AG8]*1000/(1.4*[.BB17]*[.BB13]*[.BB14]*[.BB4]*PI()*[.AG14]*[.AG12]*[.AG18]))/0.3)^3)&gt;40; &quot;--&gt; C45/55&quot;; IF(SQRT((([.AG3]*[.AG8]*1000/(1.4*[.BB17]*[.BB13]*[.BB14]*[.BB4]*PI()*[.AG14]*[.AG12]*[.AG18]))/0.3)^3)&gt;35; &quot;--&gt; C40/50&quot;; IF(SQRT((([.AG3]*[.AG8]*1000/(1.4*[.BB17]*[.BB13]*[.BB14]*[.BB4]*PI()*[.AG14]*[.AG12]*[.AG18]))/0.3)^3)&gt;30; &quot;--&gt; C35/45&quot;; IF(SQRT((([.AG3]*[.AG8]*1000/(1.4*[.BB17]*[.BB13]*[.BB14]*[.BB4]*PI()*[.AG14]*[.AG12]*[.AG18]))/0.3)^3)&gt;25; &quot;--&gt; C30/37&quot;; IF(SQRT((([.AG3]*[.AG8]*1000/(1.4*[.BB17]*[.BB13]*[.BB14]*[.BB4]*PI()*[.AG14]*[.AG12]*[.AG18]))/0.3)^3)&gt;20; &quot;--&gt; C25/30&quot;; IF(SQRT((([.AG3]*[.AG8]*1000/(1.4*[.BB17]*[.BB13]*[.BB14]*[.BB4]*PI()*[.AG14]*[.AG12]*[.AG18]))/0.3)^3)&gt;16; &quot;--&gt; C20/25&quot;; &quot;--&gt; C16/20&quot;)))))))) )" office:value-type="string" office:string-value="--&gt; C16/20" table:number-columns-spanned="23" table:number-rows-spanned="1">
            <text:p>--&gt; C16/20</text:p>
          </table:table-cell>
          <table:covered-table-cell table:number-columns-repeated="15"/>
          <table:covered-table-cell table:number-columns-repeated="7" table:style-name="ce9"/>
          <table:table-cell table:style-name="ce9"/>
          <table:table-cell table:number-columns-repeated="934"/>
        </table:table-row>
        <table:table-row table:style-name="ro1">
          <table:table-cell table:style-name="ce186" table:number-columns-repeated="2"/>
          <table:table-cell table:style-name="ce197" table:formula="of:=IF([.C54]=&quot; &quot;; IF([.C55]=&quot; &quot;; IF([.C56]=&quot; &quot;; &quot; &quot;; &quot;◊ ◊ ◊   and   ◊ ◊ ◊&quot;); &quot;◊ ◊ ◊   and   ◊ ◊ ◊&quot;); IF([.C58]=&quot; &quot;; IF([.C59]=&quot; &quot;; &quot; &quot;; &quot;◊ ◊ ◊   and   ◊ ◊ ◊&quot;); &quot;◊ ◊ ◊   and   ◊ ◊ ◊&quot;))" office:value-type="string" office:string-value="◊ ◊ ◊   and   ◊ ◊ ◊" table:number-columns-spanned="64" table:number-rows-spanned="1">
            <text:p>◊ ◊ ◊ <text:s text:c="2"/>and <text:s text:c="2"/>◊ ◊ ◊</text:p>
          </table:table-cell>
          <table:covered-table-cell table:number-columns-repeated="29" table:style-name="ce209"/>
          <table:covered-table-cell table:number-columns-repeated="12" table:style-name="ce247"/>
          <table:covered-table-cell table:style-name="ce257"/>
          <table:covered-table-cell table:number-columns-repeated="11" table:style-name="ce209"/>
          <table:covered-table-cell table:number-columns-repeated="7" table:style-name="ce281"/>
          <table:covered-table-cell table:number-columns-repeated="3" table:style-name="ce286"/>
          <table:table-cell table:style-name="ce297" table:number-columns-repeated="3"/>
          <table:table-cell table:style-name="ce302"/>
          <table:table-cell table:style-name="ce297" table:number-columns-repeated="5"/>
          <table:table-cell table:number-columns-repeated="949"/>
        </table:table-row>
        <table:table-row table:style-name="ro1">
          <table:table-cell table:number-columns-repeated="2"/>
          <table:table-cell table:style-name="ce198" table:formula="of:=IF(2*[.AG12]*[.AG29]&lt;[.AG8];CONCATENATE(&quot;the bolt ultimate tensile strength should be at least &quot;;TEXT(([.BB3]*[.AG8]*1000/(1.8*[.AG12]*[.AG15]));&quot;###.0&quot;);&quot; N/mm²&quot;)&amp;T(ORG.OPENOFFICE.STYLE(&quot;Red_BGD&quot;));IF([.CL58]=[.BB16]; &quot; &quot;&amp;T(ORG.OPENOFFICE.STYLE(&quot;Default&quot;)); CONCATENATE(&quot;the bolt ultimate tensile strength can be reduced to &quot;;TEXT(([.BB3]*[.AG8]*1000/(1.8*[.AG12]*[.AG15]));&quot;###.0&quot;);&quot; N/mm²&quot;)&amp;T(ORG.OPENOFFICE.STYLE(&quot;Green_BGD&quot;)) ) )" office:value-type="string" office:string-value="the bolt ultimate tensile strength can be reduced to 386.5 N/mm²" table:number-columns-spanned="64" table:number-rows-spanned="1">
            <text:p>the bolt ultimate tensile strength can be reduced to 386.5 N/mm²</text:p>
          </table:table-cell>
          <table:covered-table-cell table:number-columns-repeated="29" table:style-name="ce210"/>
          <table:covered-table-cell table:number-columns-repeated="12" table:style-name="ce248"/>
          <table:covered-table-cell table:style-name="ce258"/>
          <table:covered-table-cell table:number-columns-repeated="11" table:style-name="ce210"/>
          <table:covered-table-cell table:number-columns-repeated="10" table:style-name="ce282"/>
          <table:table-cell table:style-name="ce298" table:formula="of:=IF([.CL58]=[.BB16]; &quot; &quot;; IF([.BB3]*[.AG8]*1000/(1.8*[.AG12]*[.AG15])-1200&gt;0; &quot;Too high, out of range!&quot;; IF([.BB3]*[.AG8]*1000/(1.8*[.AG12]*[.AG15])-1200&gt;(-200); &quot;--&gt; 12.9&quot;; IF([.BB3]*[.AG8]*1000/(1.8*[.AG12]*[.AG15])-1000&gt;(-100); &quot;--&gt; 10.9&quot;; IF([.BB3]*[.AG8]*1000/(1.8*[.AG12]*[.AG15])-900&gt;(-100); &quot;--&gt; 9.8&quot;; IF([.BB3]*[.AG8]*1000/(1.8*[.AG12]*[.AG15])-800&gt;(-200); &quot;--&gt; 8.8&quot;; IF([.BB3]*[.AG8]*1000/(1.8*[.AG12]*[.AG15])-600&gt;(-100); &quot;--&gt; 6.8&quot;; IF([.BB3]*[.AG8]*1000/(1.8*[.AG12]*[.AG15])-500&gt;(-100); &quot;--&gt; 5.6&quot;; IF([.BB3]*[.AG8]*1000/(1.8*[.AG12]*[.AG15])-400&gt;=(-50);&quot;--&gt; 4.6&quot;; &quot;Too low, ineffective!&quot;)))))))))" office:value-type="string" office:string-value="--&gt; 4.6" table:number-columns-spanned="23" table:number-rows-spanned="1">
            <text:p>--&gt; 4.6</text:p>
          </table:table-cell>
          <table:covered-table-cell table:number-columns-repeated="15"/>
          <table:covered-table-cell table:number-columns-repeated="7" table:style-name="ce9"/>
          <table:table-cell table:style-name="ce309" table:formula="of:=IF([.BB3]*[.AG8]*1000/(1.8*[.AG12]*[.AG15])-1200&gt;0; 0; IF([.BB3]*[.AG8]*1000/(1.8*[.AG12]*[.AG15])-1200&gt;(-200); 1200; IF([.BB3]*[.AG8]*1000/(1.8*[.AG12]*[.AG15])-1000&gt;(-100); 1000; IF([.BB3]*[.AG8]*1000/(1.8*[.AG12]*[.AG15])-900&gt;(-100); 900; IF([.BB3]*[.AG8]*1000/(1.8*[.AG12]*[.AG15])-800&gt;(-200); 800; IF([.BB3]*[.AG8]*1000/(1.8*[.AG12]*[.AG15])-600&gt;(-100); 600; IF([.BB3]*[.AG8]*1000/(1.8*[.AG12]*[.AG15])-500&gt;(-100); 500; IF([.BB3]*[.AG8]*1000/(1.8*[.AG12]*[.AG15])-400&gt;=(-50);400; 1))))))))" office:value-type="float" office:value="400" table:number-columns-spanned="2" table:number-rows-spanned="1">
            <text:p>400</text:p>
          </table:table-cell>
          <table:covered-table-cell table:style-name="ce9"/>
          <table:table-cell table:style-name="ce9"/>
          <table:table-cell table:number-columns-repeated="932"/>
        </table:table-row>
        <table:table-row table:style-name="ro1">
          <table:table-cell table:number-columns-repeated="2"/>
          <table:table-cell table:style-name="ce198" table:formula="of:=IF(2*[.AG12]*[.AG29]&lt;[.AG8]; CONCATENATE(&quot;(or) the bolt stress area should be at least &quot;;TEXT(([.BB3]*[.AG8]*1000/(1.8*[.AG12]*[.BB16]) );&quot;###.0&quot;); &quot; mm²&quot;)&amp;T(ORG.OPENOFFICE.STYLE(&quot;Red_BGD&quot;)); IF([.CL59]=[.AG14]; &quot; &quot;&amp;T(ORG.OPENOFFICE.STYLE(&quot;Default&quot;)); CONCATENATE(&quot;(or) the bolt stress area can be reduced to &quot;;TEXT(([.BB3]*[.AG8]*1000/(1.8*[.AG12]*[.BB16]) );&quot;###.0&quot;); &quot; mm²&quot;)&amp;T(ORG.OPENOFFICE.STYLE(&quot;Green_BGD&quot;)) ) )" office:value-type="string" office:string-value="(or) the bolt stress area can be reduced to 227.4 mm²" table:number-columns-spanned="64" table:number-rows-spanned="1">
            <text:p>(or) the bolt stress area can be reduced to 227.4 mm²</text:p>
          </table:table-cell>
          <table:covered-table-cell table:number-columns-repeated="29" table:style-name="ce208"/>
          <table:covered-table-cell table:number-columns-repeated="12" table:style-name="ce246"/>
          <table:covered-table-cell table:style-name="ce259"/>
          <table:covered-table-cell table:number-columns-repeated="11" table:style-name="ce208"/>
          <table:covered-table-cell table:number-columns-repeated="10" table:style-name="ce249"/>
          <table:table-cell table:style-name="ce296" table:formula="of:=IF([.CL59]=[.AG14]; &quot; &quot;; IF([.BB3]*[.AG8]*1000/(1.8*[.AG12]*[.BB16])-976&gt;0;&quot;Too big, out of range!&quot;; IF([.BB3]*[.AG8]*1000/(1.8*[.AG12]*[.BB16])-976&gt;(-159); &quot;--&gt; M39&quot;; IF([.BB3]*[.AG8]*1000/(1.8*[.AG12]*[.BB16])-817&gt;(-123); &quot;--&gt; M36&quot;; IF([.BB3]*[.AG8]*1000/(1.8*[.AG12]*[.BB16])-694&gt;(-133); &quot;--&gt; M33&quot;; IF([.BB3]*[.AG8]*1000/(1.8*[.AG12]*[.BB16])-561&gt;(-102); &quot;--&gt; M30&quot;; IF([.BB3]*[.AG8]*1000/(1.8*[.AG12]*[.BB16])-459&gt;(-106); &quot;--&gt; M27&quot;; IF([.BB3]*[.AG8]*1000/(1.8*[.AG12]*[.BB16])-353&gt;(-50); &quot;--&gt; M24&quot;; IF([.BB3]*[.AG8]*1000/(1.8*[.AG12]*[.BB16])-303&gt;(-58); &quot;--&gt; M22&quot;; IF([.BB3]*[.AG8]*1000/(1.8*[.AG12]*[.BB16])-245&gt;(-53); &quot;--&gt; M20&quot;; IF([.BB3]*[.AG8]*1000/(1.8*[.AG12]*[.BB16])-192&gt;(-35); &quot;--&gt; M18&quot;; IF([.BB3]*[.AG8]*1000/(1.8*[.AG12]*[.BB16])-157&gt;(-30); &quot;--&gt; M16&quot;; &quot;Too small, ineffective!&quot; ))))))))))))" office:value-type="string" office:string-value="--&gt; M20" table:number-columns-spanned="23" table:number-rows-spanned="1">
            <text:p>--&gt; M20</text:p>
          </table:table-cell>
          <table:covered-table-cell table:number-columns-repeated="15"/>
          <table:covered-table-cell table:number-columns-repeated="7" table:style-name="ce9"/>
          <table:table-cell table:style-name="ce310" table:formula="of:=IF([.BB3]*[.AG8]*1000/(1.8*[.AG12]*[.BB16])-976&gt;0; 0; IF([.BB3]*[.AG8]*1000/(1.8*[.AG12]*[.BB16])-976&gt;(-159); 39; IF([.BB3]*[.AG8]*1000/(1.8*[.AG12]*[.BB16])-817&gt;(-123); 36; IF([.BB3]*[.AG8]*1000/(1.8*[.AG12]*[.BB16])-694&gt;(-133); 33; IF([.BB3]*[.AG8]*1000/(1.8*[.AG12]*[.BB16])-561&gt;(-102); 30; IF([.BB3]*[.AG8]*1000/(1.8*[.AG12]*[.BB16])-459&gt;(-106); 27; IF([.BB3]*[.AG8]*1000/(1.8*[.AG12]*[.BB16])-353&gt;(-50); 24; IF([.BB3]*[.AG8]*1000/(1.8*[.AG12]*[.BB16])-303&gt;(-58); 22; IF([.BB3]*[.AG8]*1000/(1.8*[.AG12]*[.BB16])-245&gt;(-53); 20; IF([.BB3]*[.AG8]*1000/(1.8*[.AG12]*[.BB16])-192&gt;(-35); 18; IF([.BB3]*[.AG8]*1000/(1.8*[.AG12]*[.BB16])-157&gt;(-30); 16; 1 )))))))))))" office:value-type="float" office:value="20" table:number-columns-spanned="2" table:number-rows-spanned="1">
            <text:p>20</text:p>
          </table:table-cell>
          <table:covered-table-cell table:style-name="ce9"/>
          <table:table-cell table:style-name="ce9"/>
          <table:table-cell table:number-columns-repeated="932"/>
        </table:table-row>
        <table:table-row table:style-name="ro1">
          <table:table-cell table:style-name="ce1" table:number-columns-repeated="2"/>
          <table:table-cell table:style-name="ce199" table:formula="of:=IF([.BO52]=&quot;Not satisfied&quot;; IF([.AG12]=1; &quot; ◊ ◊ ◊   or   ◊ ◊ ◊&quot;; &quot; &quot;); &quot; &quot;)" office:value-type="string" office:string-value=" " table:number-columns-spanned="64" table:number-rows-spanned="1">
            <text:p><text:s/></text:p>
          </table:table-cell>
          <table:covered-table-cell table:number-columns-repeated="29" table:style-name="ce210"/>
          <table:covered-table-cell table:number-columns-repeated="12" table:style-name="ce248"/>
          <table:covered-table-cell table:style-name="ce260"/>
          <table:covered-table-cell table:number-columns-repeated="11" table:style-name="ce210"/>
          <table:covered-table-cell table:number-columns-repeated="10" table:style-name="ce193"/>
          <table:table-cell/>
          <table:table-cell table:style-name="ce1" table:number-columns-repeated="957"/>
        </table:table-row>
        <table:table-row table:style-name="ro1">
          <table:table-cell table:number-columns-repeated="2"/>
          <table:table-cell table:style-name="ce200" table:formula="of:=IF([.BO52]=&quot;Not satisfied&quot;; IF([.AG12]=1; &quot;You can change the number of the bolt rows to 2&quot;&amp;T(ORG.OPENOFFICE.STYLE(&quot;Red_BGD&quot;)); &quot; &quot;&amp;T(ORG.OPENOFFICE.STYLE(&quot;Default&quot;))); &quot; &quot;&amp;T(ORG.OPENOFFICE.STYLE(&quot;Default&quot;)))" office:value-type="string" office:string-value=" " table:number-columns-spanned="64" table:number-rows-spanned="1">
            <text:p><text:s/></text:p>
          </table:table-cell>
          <table:covered-table-cell table:number-columns-repeated="29" table:style-name="ce211"/>
          <table:covered-table-cell table:number-columns-repeated="12" table:style-name="ce249"/>
          <table:covered-table-cell table:style-name="ce194"/>
          <table:covered-table-cell table:number-columns-repeated="21" table:style-name="ce211"/>
          <table:table-cell table:number-columns-repeated="958"/>
        </table:table-row>
        <table:table-row table:style-name="ro8">
          <table:table-cell table:style-name="ce1" table:number-columns-repeated="2"/>
          <table:table-cell table:style-name="ce201"/>
          <table:table-cell table:style-name="ce1" table:number-columns-repeated="29"/>
          <table:table-cell table:style-name="ce10" table:number-columns-repeated="12"/>
          <table:table-cell table:style-name="ce15"/>
          <table:table-cell table:style-name="ce1" table:number-columns-repeated="979"/>
        </table:table-row>
        <table:table-row table:style-name="ro1">
          <table:table-cell table:style-name="ce1" table:number-columns-repeated="2"/>
          <table:table-cell table:style-name="ce202" table:formula="of:=IF([.AK45]&lt;=16; IF(['  Base_plate_compression  '.AG10]=&quot;t ≤ 16&quot;; &quot; &quot;&amp;T(ORG.OPENOFFICE.STYLE(&quot;Default&quot;)); &quot;Change the presumed base plate thickness on the previous page --&gt; t ≤ 16&quot;&amp;T(ORG.OPENOFFICE.STYLE(&quot;Red_BGD&quot;)) ); IF([.AK45]&lt;=40; IF(['  Base_plate_compression  '.AG10]=&quot;16 &lt; t ≤ 40&quot;; &quot; &quot;&amp;T(ORG.OPENOFFICE.STYLE(&quot;Default&quot;)); &quot;Change the presumed base plate thickness on the previous page --&gt; 16 &lt; t ≤ 40&quot;&amp;T(ORG.OPENOFFICE.STYLE(&quot;Red_BGD&quot;)) ); IF([.AK45]&lt;=63; IF(['  Base_plate_compression  '.AG10]=&quot;40 &lt; t ≤ 63&quot;; &quot; &quot;&amp;T(ORG.OPENOFFICE.STYLE(&quot;Default&quot;)); &quot;Change the presumed base plate thickness on the previous page --&gt; 40 &lt; t ≤ 63&quot;&amp;T(ORG.OPENOFFICE.STYLE(&quot;Red_BGD&quot;)) ); IF([.AK45]&lt;=80; IF(['  Base_plate_compression  '.AG10]=&quot;63 &lt; t ≤ 80&quot;; &quot; &quot;&amp;T(ORG.OPENOFFICE.STYLE(&quot;Default&quot;)); &quot;Change the presumed base plate thickness on the previous page --&gt; 63 &lt; t ≤ 80&quot;&amp;T(ORG.OPENOFFICE.STYLE(&quot;Red_BGD&quot;)) ); IF([.AK45]&lt;=100; IF(['  Base_plate_compression  '.AG10]=&quot;80 &lt; t ≤ 100&quot;; &quot; &quot;&amp;T(ORG.OPENOFFICE.STYLE(&quot;Default&quot;)); &quot;Change the presumed base plate thickness on the previous page --&gt; 80 &lt; t ≤ 100&quot;&amp;T(ORG.OPENOFFICE.STYLE(&quot;Red_BGD&quot;)) ); 0 )))))" office:value-type="string" office:string-value=" " table:number-columns-spanned="64" table:number-rows-spanned="1">
            <text:p><text:s/></text:p>
          </table:table-cell>
          <table:covered-table-cell table:number-columns-repeated="8" table:style-name="ce212"/>
          <table:covered-table-cell table:number-columns-repeated="33" table:style-name="ce215"/>
          <table:covered-table-cell table:number-columns-repeated="15" table:style-name="ce9"/>
          <table:covered-table-cell table:number-columns-repeated="7" table:style-name="ce1"/>
          <table:table-cell table:style-name="ce1" table:number-columns-repeated="958"/>
        </table:table-row>
        <table:table-row table:style-name="ro1">
          <table:table-cell table:number-columns-repeated="2"/>
          <table:table-cell table:style-name="ce203" table:formula="of:=IF([.BB11]&lt;&gt;['  Basic_data  '.AV13]; &quot;Check the 'Foundation concrete class' in the sheet 'Basic_data' &quot;&amp;T(ORG.OPENOFFICE.STYLE(&quot;Red_BGD&quot;)); IF([.BB11]&lt;&gt;['  Base_plate_compression  '.BC9]; &quot;Check the 'Foundation concrete class' in the sheet 'Base plate compression' &quot;&amp;T(ORG.OPENOFFICE.STYLE(&quot;Red_BGD&quot;));&quot; &quot;&amp;T(ORG.OPENOFFICE.STYLE(&quot;Default&quot;))))" office:value-type="string" office:string-value=" " table:number-columns-spanned="64" table:number-rows-spanned="1">
            <text:p><text:s/></text:p>
          </table:table-cell>
          <table:covered-table-cell table:number-columns-repeated="29"/>
          <table:covered-table-cell table:number-columns-repeated="12" table:style-name="ce250"/>
          <table:covered-table-cell table:style-name="ce261"/>
          <table:covered-table-cell table:number-columns-repeated="21"/>
          <table:table-cell table:number-columns-repeated="958"/>
        </table:table-row>
        <table:table-row table:style-name="ro1">
          <table:table-cell table:number-columns-repeated="2"/>
          <table:table-cell table:style-name="ce78" office:value-type="string" table:number-columns-spanned="87" table:number-rows-spanned="1">
            <text:p>End of the service area</text:p>
          </table:table-cell>
          <table:covered-table-cell table:number-columns-repeated="41"/>
          <table:covered-table-cell table:style-name="ce6"/>
          <table:covered-table-cell table:number-columns-repeated="44"/>
          <table:table-cell table:number-columns-repeated="935"/>
        </table:table-row>
        <table:table-row table:style-name="ro1">
          <table:table-cell table:number-columns-repeated="1024"/>
        </table:table-row>
        <table:table-row table:style-name="ro1">
          <table:table-cell table:number-columns-repeated="45"/>
          <table:table-cell table:style-name="ce9" table:number-columns-repeated="19"/>
          <table:table-cell table:number-columns-repeated="960"/>
        </table:table-row>
        <table:table-row table:style-name="ro1">
          <table:table-cell table:number-columns-repeated="44"/>
          <table:table-cell table:style-name="ce9" table:number-columns-repeated="5"/>
          <table:table-cell table:number-columns-repeated="975"/>
        </table:table-row>
        <table:table-row table:style-name="ro1">
          <table:table-cell table:number-columns-repeated="36"/>
          <table:table-cell table:style-name="ce9" table:number-columns-repeated="5"/>
          <table:table-cell table:number-columns-repeated="983"/>
        </table:table-row>
        <table:table-row table:style-name="ro1" table:number-rows-repeated="1048495">
          <table:table-cell table:number-columns-repeated="1024"/>
        </table:table-row>
        <table:table-row table:style-name="ro10" table:number-rows-repeated="11">
          <table:table-cell table:number-columns-repeated="1024"/>
        </table:table-row>
        <table:table-row table:style-name="ro10">
          <table:table-cell table:number-columns-repeated="1024"/>
        </table:table-row>
      </table:table>
      <table:table table:name="  Notes  " table:style-name="ta1" table:protected="true" table:protection-key="YjFqxzX2csy7Dlq3cuxJcia10no=" table:print-ranges="'  Notes  '.A1:'  Notes  '.CM12">
        <office:forms form:automatic-focus="false" form:apply-design-mode="false">
          <form:form form:name="Form" form:apply-filter="true" form:command-type="table" form:control-implementation="ooo:com.sun.star.form.component.Form" office:target-frame="" xlink:href="" xlink:type="simple">
            <form:button form:name="MB" form:control-implementation="ooo:com.sun.star.form.component.CommandButton" xml:id="control1" form:id="control1" form:label="Moneybookers (EUR)" form:printable="false" form:tab-stop="true" form:button-type="url" office:target-frame="_top" xlink:href="https://www.moneybookers.com/send-money/" form:image-data="" form:default-button="true" form:delay-for-repeat="PT0.150S" form:image-position="center">
              <form:properties>
                <form:property form:property-name="DefaultControl" office:value-type="string" office:string-value="com.sun.star.form.control.CommandButton"/>
                <form:property form:property-name="HelpText" office:value-type="string" office:string-value="Thank you!"/>
              </form:properties>
            </form:button>
            <form:button form:name="PP" form:control-implementation="ooo:com.sun.star.form.component.CommandButton" xml:id="control2" form:id="control2" form:label="PayPal (GBP/EUR/USD)" form:printable="false" form:tab-stop="true" form:button-type="url" office:target-frame="_top" xlink:href="https://www.paypal.com/" form:image-data="" form:delay-for-repeat="PT0.50S" form:image-position="center">
              <form:properties>
                <form:property form:property-name="DefaultControl" office:value-type="string" office:string-value="com.sun.star.form.control.CommandButton"/>
                <form:property form:property-name="HelpText" office:value-type="string" office:string-value="Thank you!"/>
              </form:properties>
            </form:button>
          </form:form>
        </office:forms>
        <table:table-column table:style-name="co1" table:number-columns-repeated="1024" table:default-cell-style-name="ce49"/>
        <table:table-row table:style-name="ro9">
          <table:table-cell/>
          <table:table-cell table:style-name="ce187" office:value-type="string" table:number-columns-spanned="89" table:number-rows-spanned="1">
            <text:p>Notes:</text:p>
          </table:table-cell>
          <table:covered-table-cell table:number-columns-repeated="88"/>
          <table:table-cell table:number-columns-repeated="934"/>
        </table:table-row>
        <table:table-row table:style-name="ro3">
          <table:table-cell/>
          <table:table-cell table:style-name="ce313"/>
          <table:table-cell table:number-columns-repeated="1022"/>
        </table:table-row>
        <table:table-row table:style-name="ro12">
          <table:table-cell table:style-name="ce311"/>
          <table:table-cell table:style-name="ce314"/>
          <table:table-cell table:style-name="ce316" office:value-type="string" table:number-columns-spanned="87" table:number-rows-spanned="1">
            <text:p><text:span text:style-name="T65">* The use of the </text:span><text:span text:style-name="T66">β</text:span><text:span text:style-name="T67">j</text:span><text:span text:style-name="T66">=2/3 coefficient value requires that the following conditions on the grout compressive strength be met:</text:span></text:p>
          </table:table-cell>
          <table:covered-table-cell table:number-columns-repeated="86" table:style-name="ce311"/>
          <table:table-cell table:style-name="ce311" table:number-columns-repeated="935"/>
        </table:table-row>
        <table:table-row table:style-name="ro1">
          <table:table-cell table:style-name="ce312"/>
          <table:table-cell table:style-name="ce315"/>
          <table:table-cell table:style-name="ce317" office:value-type="string" table:number-columns-spanned="24" table:number-rows-spanned="1">
            <text:p>if grout thickness <text:span text:style-name="T20">≤</text:span></text:p>
          </table:table-cell>
          <table:covered-table-cell table:number-columns-repeated="17" table:style-name="ce312"/>
          <table:covered-table-cell table:number-columns-repeated="6" table:style-name="ce9"/>
          <table:table-cell table:style-name="ce330" table:formula="of:=MIN(50; 0.2*['  Base_plate_compression  '.X44]; 0.2*['  Base_plate_compression  '.AN44])" office:value-type="float" office:value="50" table:number-columns-spanned="10" table:number-rows-spanned="1">
            <text:p>50 mm</text:p>
          </table:table-cell>
          <table:covered-table-cell table:number-columns-repeated="8" table:style-name="ce312"/>
          <table:covered-table-cell table:style-name="ce9"/>
          <table:table-cell table:style-name="ce317" office:value-type="string" table:number-columns-spanned="43" table:number-rows-spanned="1">
            <text:p>then the minimum grout compressive strength=</text:p>
          </table:table-cell>
          <table:covered-table-cell table:number-columns-repeated="7" table:style-name="ce312"/>
          <table:covered-table-cell table:number-columns-repeated="9" table:style-name="ce9"/>
          <table:covered-table-cell table:number-columns-repeated="9" table:style-name="ce312"/>
          <table:covered-table-cell table:number-columns-repeated="17" table:style-name="ce9"/>
          <table:table-cell table:style-name="ce340" table:formula="of:=['  Base_plate_compression  '.BC9]/7.5" office:value-type="float" office:value="4" table:number-columns-spanned="10" table:number-rows-spanned="1">
            <text:p>4.00 MPa</text:p>
          </table:table-cell>
          <table:covered-table-cell table:number-columns-repeated="9" table:style-name="ce312"/>
          <table:table-cell table:style-name="ce9" table:number-columns-repeated="35"/>
          <table:table-cell table:style-name="ce311" table:number-columns-repeated="900"/>
        </table:table-row>
        <table:table-row table:style-name="ro1">
          <table:table-cell table:style-name="ce312"/>
          <table:table-cell table:style-name="ce315"/>
          <table:table-cell table:style-name="ce317" office:value-type="string" table:number-columns-spanned="24" table:number-rows-spanned="1">
            <text:p>if grout thickness <text:span text:style-name="T20">&gt;</text:span></text:p>
          </table:table-cell>
          <table:covered-table-cell table:number-columns-repeated="17" table:style-name="ce312"/>
          <table:covered-table-cell table:number-columns-repeated="6" table:style-name="ce9"/>
          <table:table-cell table:style-name="ce330" office:value-type="float" office:value="50" table:number-columns-spanned="10" table:number-rows-spanned="1">
            <text:p>50 mm</text:p>
          </table:table-cell>
          <table:covered-table-cell table:number-columns-repeated="9" table:style-name="ce312"/>
          <table:table-cell table:style-name="ce317" office:value-type="string" table:number-columns-spanned="43" table:number-rows-spanned="1">
            <text:p>then the minimum grout compressive strength=</text:p>
          </table:table-cell>
          <table:covered-table-cell table:number-columns-repeated="25" table:style-name="ce312"/>
          <table:covered-table-cell table:number-columns-repeated="17" table:style-name="ce9"/>
          <table:table-cell table:style-name="ce340" table:formula="of:=['  Base_plate_compression  '.BC9]/1.5" office:value-type="float" office:value="20" table:number-columns-spanned="10" table:number-rows-spanned="1">
            <text:p>20.00 MPa</text:p>
          </table:table-cell>
          <table:covered-table-cell table:number-columns-repeated="9" table:style-name="ce312"/>
          <table:table-cell table:style-name="ce9" table:number-columns-repeated="35"/>
          <table:table-cell table:style-name="ce311" table:number-columns-repeated="900"/>
        </table:table-row>
        <table:table-row table:style-name="ro1">
          <table:table-cell table:style-name="ce312"/>
          <table:table-cell table:style-name="ce315"/>
          <table:table-cell table:style-name="ce317" office:value-type="string" table:number-columns-spanned="24" table:number-rows-spanned="1">
            <text:p>maximum grout thickness:</text:p>
          </table:table-cell>
          <table:covered-table-cell table:number-columns-repeated="23" table:style-name="ce312"/>
          <table:table-cell table:style-name="ce330" table:formula="of:=0.2*['  Base_plate_compression  '.X44]" office:value-type="float" office:value="80" table:number-columns-spanned="10" table:number-rows-spanned="1">
            <text:p>80 mm</text:p>
          </table:table-cell>
          <table:covered-table-cell table:number-columns-repeated="9" table:style-name="ce312"/>
          <table:table-cell table:style-name="ce333" office:value-type="string" table:number-columns-spanned="53" table:number-rows-spanned="1">
            <text:p><text:span text:style-name="T75">(EN 1993-1-8, </text:span><text:span text:style-name="T76">§ 6.2.5 (7)</text:span><text:span text:style-name="T75">)</text:span></text:p>
          </table:table-cell>
          <table:covered-table-cell table:number-columns-repeated="43" table:style-name="ce9"/>
          <table:covered-table-cell table:number-columns-repeated="9" table:style-name="Default"/>
          <table:table-cell table:style-name="ce9" table:number-columns-repeated="10"/>
          <table:table-cell table:style-name="ce311" table:number-columns-repeated="925"/>
        </table:table-row>
        <table:table-row table:style-name="ro11">
          <table:table-cell table:style-name="ce312"/>
          <table:table-cell table:style-name="ce315"/>
          <table:table-cell table:style-name="ce318"/>
          <table:table-cell table:style-name="ce312" table:number-columns-repeated="30"/>
          <table:table-cell table:style-name="ce9" table:number-columns-repeated="10"/>
          <table:table-cell table:style-name="ce312"/>
          <table:table-cell table:style-name="ce9" table:number-columns-repeated="55"/>
          <table:table-cell table:style-name="ce311" table:number-columns-repeated="925"/>
        </table:table-row>
        <table:table-row table:style-name="ro12">
          <table:table-cell table:style-name="ce312"/>
          <table:table-cell table:style-name="ce315"/>
          <table:table-cell table:style-name="ce319" office:value-type="string" table:number-columns-spanned="87" table:number-rows-spanned="1">
            <text:p>** The theoretical minimum value for the <text:span text:style-name="T68">α</text:span><text:span text:style-name="T69"> ratio is 1, but the common practice is to adopt a value of 1.5. This corresponds to having continuous foundation dimensions of </text:span><text:span text:style-name="T70">b</text:span><text:span text:style-name="T71">f</text:span><text:span text:style-name="T69">=1.</text:span><text:span text:style-name="T70">5b</text:span><text:span text:style-name="T71">p</text:span><text:span text:style-name="T69"> and </text:span><text:span text:style-name="T70">h</text:span><text:span text:style-name="T71">f</text:span><text:span text:style-name="T69">=1.</text:span><text:span text:style-name="T70">5h</text:span><text:span text:style-name="T71">p</text:span><text:span text:style-name="T69">.</text:span></text:p>
          </table:table-cell>
          <table:covered-table-cell table:style-name="ce319"/>
          <table:covered-table-cell table:number-columns-repeated="29" table:style-name="ce312"/>
          <table:covered-table-cell table:number-columns-repeated="10" table:style-name="ce9"/>
          <table:covered-table-cell table:style-name="ce312"/>
          <table:covered-table-cell table:number-columns-repeated="45" table:style-name="ce9"/>
          <table:table-cell table:style-name="ce9" table:number-columns-repeated="10"/>
          <table:table-cell table:style-name="ce311" table:number-columns-repeated="925"/>
        </table:table-row>
        <table:table-row table:style-name="ro1">
          <table:table-cell table:style-name="ce312"/>
          <table:table-cell table:style-name="ce315"/>
          <table:table-cell table:style-name="ce319" table:number-columns-repeated="2"/>
          <table:table-cell table:style-name="ce312" table:number-columns-repeated="3"/>
          <table:table-cell table:style-name="ce9" table:number-columns-repeated="92"/>
          <table:table-cell table:style-name="ce311" table:number-columns-repeated="925"/>
        </table:table-row>
        <table:table-row table:style-name="ro1">
          <table:table-cell table:style-name="ce312"/>
          <table:table-cell table:style-name="ce187" office:value-type="string" table:number-columns-spanned="89" table:number-rows-spanned="1">
            <text:p>References:</text:p>
          </table:table-cell>
          <table:covered-table-cell table:number-columns-repeated="30" table:style-name="ce312"/>
          <table:covered-table-cell table:number-columns-repeated="10" table:style-name="ce9"/>
          <table:covered-table-cell table:style-name="ce312"/>
          <table:covered-table-cell table:number-columns-repeated="47" table:style-name="ce9"/>
          <table:table-cell table:style-name="ce9" table:number-columns-repeated="9"/>
          <table:table-cell table:style-name="ce311" table:number-columns-repeated="925"/>
        </table:table-row>
        <table:table-row table:style-name="ro13">
          <table:table-cell table:style-name="ce312"/>
          <table:table-cell table:style-name="ce315"/>
          <table:table-cell table:style-name="ce320" office:value-type="string" table:number-columns-spanned="88" table:number-rows-spanned="1">
            <text:p>EN 1992-1-1 --- Design of concrete structures. General rules and rules for buildings</text:p>
            <text:p><text:span text:style-name="T72"/></text:p>
            <text:p><text:span text:style-name="T23">EN 1993-1-1 --- Design of steel structures. <text:s/>General rules and rules for buildings</text:span></text:p>
            <text:p><text:span text:style-name="T73"/></text:p>
            <text:p><text:span text:style-name="T23">EN 1993-1-8 --- Design of steel structures. Design of joints</text:span></text:p>
            <text:p><text:span text:style-name="T73"/></text:p>
            <text:p><text:span text:style-name="T23">EN 1090-2 --- Execution of steel structures and aluminium structures - Part 2: Technical requirements for steel structures</text:span></text:p>
            <text:p><text:span text:style-name="T73"/></text:p>
            <text:p><text:span text:style-name="T23">EN ISO 898-1 --- Mechanical properties of fasteners made of carbon steel and alloy steel — Part 1: Bolts, screws and studs</text:span></text:p>
            <text:p><text:span text:style-name="T73"/></text:p>
            <text:p><text:span text:style-name="T23">SF045a-EN-EU --- Flow chart: Fixed column bases (</text:span><text:span text:style-name="T23"><text:a xlink:href="http://www.access-steel.com/Discovery/AllResults.aspx?T=3&amp;q=%22fixed%20column%20bases%22%20%7C%20%22sf045%22" office:target-frame-name="_top">Access Steel</text:a></text:span><text:span text:style-name="T23">)</text:span></text:p>
            <text:p><text:span text:style-name="T73"/></text:p>
            <text:p><text:span text:style-name="T23">SN037a-EN-EU --- NCCI: Design model for simple column bases- axially loaded I-section columns (</text:span><text:span text:style-name="T23"><text:a xlink:href="http://www.access-steel.com/Discovery/AllResults.aspx?T=4&amp;q=%22NCCI:%20Design%20model%20for%20simple%20column%20bases-%20axially%20loaded%20I%20section%20columns%22%20%7C%20%22sn037%22" office:target-frame-name="_top">Access Steel</text:a></text:span><text:span text:style-name="T23">)</text:span></text:p>
            <text:p><text:span text:style-name="T73"/></text:p>
            <text:p><text:span text:style-name="T23">SN043a-EN-EU --- NCCI: Design of fixed column base joints (</text:span><text:span text:style-name="T23"><text:a xlink:href="http://www.access-steel.com/Discovery/AllResults.aspx?q=%22sn043%22" office:target-frame-name="_top">Access Steel</text:a></text:span><text:span text:style-name="T23">)</text:span></text:p>
          </table:table-cell>
          <table:covered-table-cell table:number-columns-repeated="26" table:style-name="ce312"/>
          <table:covered-table-cell table:number-columns-repeated="61"/>
          <table:table-cell table:style-name="ce9" table:number-columns-repeated="9"/>
          <table:table-cell table:style-name="ce311" table:number-columns-repeated="925"/>
        </table:table-row>
        <table:table-row table:style-name="ro8">
          <table:table-cell table:style-name="ce312"/>
          <table:table-cell table:style-name="ce315"/>
          <table:table-cell table:style-name="ce321"/>
          <table:table-cell table:style-name="ce312" table:number-columns-repeated="26"/>
          <table:table-cell table:number-columns-repeated="61"/>
          <table:table-cell table:style-name="ce9" table:number-columns-repeated="9"/>
          <table:table-cell table:style-name="ce311" table:number-columns-repeated="925"/>
        </table:table-row>
        <table:table-row table:style-name="ro14">
          <table:table-cell table:style-name="ce312"/>
          <table:table-cell table:style-name="ce315"/>
          <table:table-cell table:style-name="ce321"/>
          <table:table-cell table:style-name="ce312" table:number-columns-repeated="26"/>
          <table:table-cell table:number-columns-repeated="61"/>
          <table:table-cell table:style-name="ce9" table:number-columns-repeated="9"/>
          <table:table-cell table:style-name="ce311" table:number-columns-repeated="925"/>
        </table:table-row>
        <table:table-row table:style-name="ro1">
          <table:table-cell table:style-name="ce312"/>
          <table:table-cell table:style-name="ce315"/>
          <table:table-cell table:style-name="ce75" office:value-type="string" table:number-columns-spanned="87" table:number-rows-spanned="1">
            <office:annotation draw:style-name="gr16" draw:text-style-name="P15" svg:width="2.373cm" svg:height="1.644cm" svg:x="11.461cm" svg:y="9.841cm" draw:caption-point-x="6.202cm" draw:caption-point-y="3.619cm">
              <dc:creator>ААТ</dc:creator>
              <dc:date>2012-08-26T00:00:00</dc:date>
              <text:p text:style-name="P15"><text:span text:style-name="T11">In this area you w</text:span></text:p>
              <text:p text:style-name="P15"><text:span text:style-name="T11">.</text:span></text:p>
            </office:annotation>
            <text:p><text:span text:style-name="T36">Donation area</text:span> (will not be printed)</text:p>
          </table:table-cell>
          <table:covered-table-cell table:number-columns-repeated="26" table:style-name="ce312"/>
          <table:covered-table-cell table:number-columns-repeated="60"/>
          <table:table-cell/>
          <table:table-cell table:style-name="ce9" table:number-columns-repeated="9"/>
          <table:table-cell table:style-name="ce311" table:number-columns-repeated="925"/>
        </table:table-row>
        <table:table-row table:style-name="ro1">
          <table:table-cell table:number-columns-repeated="2"/>
          <table:table-cell table:style-name="ce322" office:value-type="string" table:number-columns-spanned="87" table:number-rows-spanned="1">
            <text:p>If you like this spreadsheet and find it useful, I would appreciate your support:</text:p>
          </table:table-cell>
          <table:covered-table-cell table:number-columns-repeated="86"/>
          <table:table-cell table:number-columns-repeated="935"/>
        </table:table-row>
        <table:table-row table:style-name="ro2">
          <table:table-cell table:number-columns-spanned="91" table:number-rows-spanned="1"/>
          <table:covered-table-cell table:number-columns-repeated="90"/>
          <table:table-cell table:number-columns-repeated="933"/>
        </table:table-row>
        <table:table-row table:style-name="ro11">
          <table:table-cell/>
          <table:table-cell table:style-name="ce9"/>
          <table:table-cell table:style-name="ce323" table:number-columns-repeated="40"/>
          <table:table-cell table:style-name="ce70" table:number-columns-spanned="7" table:number-rows-spanned="9"/>
          <table:covered-table-cell table:number-columns-repeated="6" table:style-name="ce335"/>
          <table:table-cell table:style-name="ce323" table:number-columns-repeated="40"/>
          <table:table-cell table:style-name="ce9"/>
          <table:table-cell table:number-columns-repeated="934"/>
        </table:table-row>
        <table:table-row table:style-name="ro1">
          <table:table-cell/>
          <table:table-cell table:style-name="ce9"/>
          <table:table-cell table:style-name="ce323"/>
          <table:table-cell table:style-name="ce323" table:number-columns-spanned="38" table:number-rows-spanned="1"/>
          <table:covered-table-cell table:number-columns-repeated="18" table:style-name="ce323"/>
          <table:covered-table-cell table:style-name="ce323">
            <draw:control table:end-cell-address="'  Notes  '.AO18" table:end-x="0.108cm" table:end-y="0.642cm" draw:z-index="1" draw:style-name="gr27" draw:text-style-name="P25" svg:width="3.5cm" svg:height="0.55cm" svg:x="0.182cm" svg:y="0.092cm" draw:control="control1"/>
          </table:covered-table-cell>
          <table:covered-table-cell table:number-columns-repeated="18" table:style-name="ce323"/>
          <table:table-cell table:style-name="ce323"/>
          <table:covered-table-cell table:number-columns-repeated="7" table:style-name="ce335"/>
          <table:table-cell table:style-name="ce323"/>
          <table:table-cell table:style-name="ce323" table:number-columns-spanned="38" table:number-rows-spanned="1">
            <draw:control table:end-cell-address="'  Notes  '.BP18" table:end-x="0.178cm" table:end-y="0.642cm" draw:z-index="2" draw:style-name="gr28" draw:text-style-name="P26" svg:width="3.5cm" svg:height="0.55cm" svg:x="0.054cm" svg:y="0.092cm" draw:control="control2"/>
          </table:table-cell>
          <table:covered-table-cell table:number-columns-repeated="37" table:style-name="ce323"/>
          <table:table-cell table:style-name="ce323"/>
          <table:table-cell table:style-name="ce9"/>
          <table:table-cell table:number-columns-repeated="934"/>
        </table:table-row>
        <table:table-row table:style-name="ro2">
          <table:table-cell/>
          <table:table-cell table:style-name="ce9"/>
          <table:table-cell table:style-name="ce323" table:number-columns-repeated="40"/>
          <table:covered-table-cell table:number-columns-repeated="7" table:style-name="ce335"/>
          <table:table-cell table:style-name="ce323" table:number-columns-repeated="40"/>
          <table:table-cell table:style-name="ce9"/>
          <table:table-cell table:number-columns-repeated="934"/>
        </table:table-row>
        <table:table-row table:style-name="ro1">
          <table:table-cell/>
          <table:table-cell table:style-name="ce9"/>
          <table:table-cell table:style-name="ce323"/>
          <table:table-cell table:style-name="ce325" table:content-validation-name="val24" office:value-type="string" table:number-columns-spanned="38" table:number-rows-spanned="1">
            <text:p><text:span text:style-name="T74">Moneybookers</text:span> (registration required):</text:p>
          </table:table-cell>
          <table:covered-table-cell table:number-columns-repeated="37" table:style-name="ce323"/>
          <table:table-cell table:style-name="ce334"/>
          <table:covered-table-cell table:number-columns-repeated="7" table:style-name="ce335"/>
          <table:table-cell table:style-name="ce323"/>
          <table:table-cell table:style-name="ce338" table:content-validation-name="val24" office:value-type="string" table:number-columns-spanned="38" table:number-rows-spanned="1">
            <text:p><text:span text:style-name="T74">PayPal</text:span> (registration required):</text:p>
          </table:table-cell>
          <table:covered-table-cell table:number-columns-repeated="23" table:style-name="ce323"/>
          <table:covered-table-cell table:number-columns-repeated="14" table:style-name="ce327"/>
          <table:table-cell table:style-name="ce327"/>
          <table:table-cell table:style-name="ce9" table:number-columns-repeated="3"/>
          <table:table-cell table:number-columns-repeated="932"/>
        </table:table-row>
        <table:table-row table:style-name="ro5">
          <table:table-cell/>
          <table:table-cell table:style-name="ce9"/>
          <table:table-cell table:style-name="ce323" table:number-columns-repeated="40"/>
          <table:covered-table-cell table:number-columns-repeated="7" table:style-name="ce335"/>
          <table:table-cell table:style-name="ce323" table:number-columns-repeated="40"/>
          <table:table-cell table:style-name="ce9"/>
          <table:table-cell table:number-columns-repeated="934"/>
        </table:table-row>
        <table:table-row table:style-name="ro1">
          <table:table-cell/>
          <table:table-cell table:style-name="ce9"/>
          <table:table-cell table:style-name="ce323"/>
          <table:table-cell table:style-name="ce326" office:value-type="string" table:number-columns-spanned="22" table:number-rows-spanned="1">
            <text:p>Recipient's name:</text:p>
          </table:table-cell>
          <table:covered-table-cell table:number-columns-repeated="20" table:style-name="ce326"/>
          <table:covered-table-cell table:style-name="ce327"/>
          <table:table-cell table:style-name="ce328" office:value-type="string" table:number-columns-spanned="16" table:number-rows-spanned="1">
            <text:p>Atanas Todorov</text:p>
          </table:table-cell>
          <table:covered-table-cell table:number-columns-repeated="11" table:style-name="ce331"/>
          <table:covered-table-cell table:number-columns-repeated="4" table:style-name="ce327"/>
          <table:table-cell table:style-name="ce323"/>
          <table:covered-table-cell table:number-columns-repeated="7" table:style-name="ce335"/>
          <table:table-cell table:style-name="ce323"/>
          <table:table-cell table:style-name="ce326" office:value-type="string" table:number-columns-spanned="22" table:number-rows-spanned="1">
            <text:p>To (Email):</text:p>
          </table:table-cell>
          <table:covered-table-cell table:number-columns-repeated="20" table:style-name="ce326"/>
          <table:covered-table-cell table:style-name="ce327"/>
          <table:table-cell table:style-name="ce339" office:value-type="string" table:number-columns-spanned="16" table:number-rows-spanned="1">
            <text:p>aat@gbg.bg</text:p>
          </table:table-cell>
          <table:covered-table-cell table:number-columns-repeated="11" table:style-name="ce331"/>
          <table:covered-table-cell table:number-columns-repeated="4" table:style-name="ce327"/>
          <table:table-cell table:style-name="ce323"/>
          <table:table-cell table:style-name="ce9"/>
          <table:table-cell table:number-columns-repeated="934"/>
        </table:table-row>
        <table:table-row table:style-name="ro5">
          <table:table-cell/>
          <table:table-cell table:style-name="ce9"/>
          <table:table-cell table:style-name="ce323"/>
          <table:table-cell table:style-name="ce326" table:number-columns-repeated="21"/>
          <table:table-cell table:style-name="ce327" table:number-columns-repeated="5"/>
          <table:table-cell table:style-name="ce331" table:number-columns-repeated="12"/>
          <table:table-cell table:style-name="ce323"/>
          <table:covered-table-cell table:number-columns-repeated="7" table:style-name="ce335"/>
          <table:table-cell table:style-name="ce323" table:number-columns-repeated="6"/>
          <table:table-cell table:style-name="ce327" table:number-columns-repeated="12"/>
          <table:table-cell table:style-name="ce323" table:number-columns-repeated="22"/>
          <table:table-cell table:style-name="ce9"/>
          <table:table-cell table:number-columns-repeated="934"/>
        </table:table-row>
        <table:table-row table:style-name="ro1">
          <table:table-cell/>
          <table:table-cell table:style-name="ce9"/>
          <table:table-cell table:style-name="ce323"/>
          <table:table-cell table:style-name="ce326" office:value-type="string" table:number-columns-spanned="22" table:number-rows-spanned="1">
            <text:p>Recipient's email address:</text:p>
          </table:table-cell>
          <table:covered-table-cell table:number-columns-repeated="20" table:style-name="ce326"/>
          <table:covered-table-cell table:style-name="ce327"/>
          <table:table-cell table:style-name="ce329" office:value-type="string" table:number-columns-spanned="16" table:number-rows-spanned="1">
            <text:p>aat@gbg.bg</text:p>
          </table:table-cell>
          <table:covered-table-cell table:number-columns-repeated="11" table:style-name="ce331"/>
          <table:covered-table-cell table:number-columns-repeated="4" table:style-name="ce327"/>
          <table:table-cell table:style-name="ce323"/>
          <table:covered-table-cell table:number-columns-repeated="2" table:style-name="ce335"/>
          <table:covered-table-cell table:style-name="ce336"/>
          <table:covered-table-cell table:number-columns-repeated="4" table:style-name="ce337"/>
          <table:table-cell table:style-name="ce323" table:number-columns-repeated="6"/>
          <table:table-cell table:style-name="ce327" table:number-columns-repeated="12"/>
          <table:table-cell table:style-name="ce323" table:number-columns-repeated="22"/>
          <table:table-cell table:style-name="ce9"/>
          <table:table-cell table:number-columns-repeated="934"/>
        </table:table-row>
        <table:table-row table:style-name="ro11">
          <table:table-cell/>
          <table:table-cell table:style-name="ce9"/>
          <table:table-cell table:style-name="ce323"/>
          <table:table-cell table:style-name="ce326" table:number-columns-repeated="21"/>
          <table:table-cell table:style-name="ce327" table:number-columns-repeated="2"/>
          <table:table-cell table:style-name="ce332"/>
          <table:table-cell table:style-name="ce331" table:number-columns-repeated="11"/>
          <table:table-cell table:style-name="ce327" table:number-columns-repeated="3"/>
          <table:table-cell table:style-name="ce323"/>
          <table:covered-table-cell table:number-columns-repeated="2" table:style-name="ce335"/>
          <table:covered-table-cell table:style-name="ce336"/>
          <table:covered-table-cell table:number-columns-repeated="4" table:style-name="ce337"/>
          <table:table-cell table:style-name="ce323" table:number-columns-repeated="6"/>
          <table:table-cell table:style-name="ce327" table:number-columns-repeated="12"/>
          <table:table-cell table:style-name="ce323" table:number-columns-repeated="22"/>
          <table:table-cell table:style-name="ce9"/>
          <table:table-cell table:number-columns-repeated="934"/>
        </table:table-row>
        <table:table-row table:style-name="ro2">
          <table:table-cell table:number-columns-spanned="91" table:number-rows-spanned="1"/>
          <table:covered-table-cell table:number-columns-repeated="90"/>
          <table:table-cell table:number-columns-repeated="933"/>
        </table:table-row>
        <table:table-row table:style-name="ro15">
          <table:table-cell table:number-columns-repeated="2"/>
          <table:table-cell table:style-name="ce324" office:value-type="string" table:number-columns-spanned="87" table:number-rows-spanned="1">
            <text:p>Any notices and suggestions would be appreciated. Requests for another spreadsheets are welcome as well.</text:p>
          </table:table-cell>
          <table:covered-table-cell table:number-columns-repeated="86"/>
          <table:table-cell table:number-columns-repeated="935"/>
        </table:table-row>
        <table:table-row table:style-name="ro1">
          <table:table-cell table:number-columns-repeated="2"/>
          <table:table-cell table:style-name="ce78" office:value-type="string" table:number-columns-spanned="87" table:number-rows-spanned="1">
            <text:p>End of the donation area</text:p>
          </table:table-cell>
          <table:covered-table-cell table:number-columns-repeated="86"/>
          <table:table-cell table:number-columns-repeated="935"/>
        </table:table-row>
        <table:table-row table:style-name="ro9" table:number-rows-repeated="1048529">
          <table:table-cell table:number-columns-repeated="1024"/>
        </table:table-row>
        <table:table-row table:style-name="ro10" table:number-rows-repeated="18">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Bats" svg:font-family="StarBats" style:font-adornments="Regular" style:font-charset="x-symbol"/>
    <style:font-face style:name="StarSymbol" svg:font-family="StarSymbol" style:font-adornments="Regular" style:font-charset="x-symbol"/>
    <style:font-face style:name="OpenSymbol" svg:font-family="OpenSymbol" style:font-pitch="variable" style:font-charset="x-symbol"/>
    <style:font-face style:name="StarSymbol1" svg:font-family="StarSymbol" style:font-pitch="variable" style:font-charset="x-symbol"/>
    <style:font-face style:name="Cambria Math" svg:font-family="'Cambria Math'" style:font-adornments="Regular"/>
    <style:font-face style:name="Times New Roman" svg:font-family="'Times New Roman'" style:font-adornments="Regular" style:font-family-generic="roman"/>
    <style:font-face style:name="Tahoma2" svg:font-family="Tahoma" style:font-adornments="Regular" style:font-family-generic="swiss"/>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3"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currency-style style:name="N107P0" style:volatile="true">
      <number:number number:decimal-places="2" number:min-integer-digits="1" number:grouping="true"/>
      <number:text> </number:text>
      <number:currency-symbol number:language="bg" number:country="BG">лв.</number:currency-symbol>
    </number:currency-style>
    <number:currency-style style:name="N107">
      <style:text-properties fo:color="#ff0000"/>
      <number:text>-</number:text>
      <number:number number:decimal-places="2" number:min-integer-digits="1" number:grouping="true"/>
      <number:text> </number:text>
      <number:currency-symbol number:language="bg" number:country="BG">лв.</number:currency-symbol>
      <style:map style:condition="value()&gt;=0" style:apply-style-name="N107P0"/>
    </number:currency-style>
    <number:number-style style:name="N108">
      <number:number number:decimal-places="1" number:min-integer-digits="1"/>
    </number:number-style>
    <number:number-style style:name="N109">
      <number:number number:decimal-places="1" number:min-integer-digits="1"/>
      <number:text> mm</number:text>
    </number:number-style>
    <number:number-style style:name="N110">
      <number:number number:decimal-places="0" number:min-integer-digits="1"/>
      <number:text> mm²</number:text>
    </number:number-style>
    <number:number-style style:name="N111">
      <number:number number:decimal-places="1" number:min-integer-digits="1"/>
      <number:text> MPa</number:text>
    </number:number-style>
    <number:number-style style:name="N112">
      <number:number number:decimal-places="0" number:min-integer-digits="1"/>
      <number:text> mm</number:text>
    </number:number-style>
    <number:number-style style:name="N113">
      <number:number number:decimal-places="0" number:min-integer-digits="1"/>
      <number:text> MPa</number:text>
    </number:number-style>
    <number:number-style style:name="N114">
      <number:number number:decimal-places="2" number:min-integer-digits="1"/>
      <number:text> MPa</number:text>
    </number:number-style>
    <number:number-style style:name="N115">
      <number:number number:decimal-places="3" number:min-integer-digits="1"/>
    </number:number-style>
    <number:number-style style:name="N116">
      <number:number number:decimal-places="4" number:min-integer-digits="1"/>
    </number:number-style>
    <number:number-style style:name="N117">
      <number:text>2c = </number:text>
      <number:number number:decimal-places="1" number:min-integer-digits="1"/>
      <number:text> mm</number:text>
    </number:number-style>
    <number:number-style style:name="N118">
      <number:number number:decimal-places="9" number:min-integer-digits="1"/>
    </number:number-style>
    <number:number-style style:name="N119">
      <number:number number:decimal-places="10" number:min-integer-digits="1"/>
    </number:number-style>
    <number:number-style style:name="N120">
      <number:number number:decimal-places="11" number:min-integer-digits="1"/>
    </number:number-style>
    <number:number-style style:name="N121">
      <number:number number:decimal-places="8" number:min-integer-digits="1"/>
    </number:number-style>
    <number:number-style style:name="N122">
      <number:number number:decimal-places="7" number:min-integer-digits="1"/>
    </number:number-style>
    <number:number-style style:name="N123">
      <number:number number:decimal-places="6" number:min-integer-digits="1"/>
    </number:number-style>
    <number:number-style style:name="N124">
      <number:number number:decimal-places="5" number:min-integer-digits="1"/>
    </number:number-style>
    <number:number-style style:name="N125">
      <number:text>(</number:text>
      <number:number number:decimal-places="2" number:min-integer-digits="1"/>
      <number:text> MPa)</number:text>
    </number:number-style>
    <number:number-style style:name="N126">
      <number:number number:decimal-places="0" number:min-integer-digits="1"/>
      <number:text> mm,</number:text>
    </number:number-style>
    <number:number-style style:name="N127">
      <number:number number:decimal-places="0" number:min-integer-digits="4">
        <number:embedded-text number:position="3"> </number:embedded-text>
      </number:number>
      <number:text> mm²</number:text>
    </number:number-style>
    <number:number-style style:name="N128">
      <number:number number:decimal-places="1" number:min-integer-digits="1"/>
      <number:text> kN</number:text>
    </number:number-style>
    <number:number-style style:name="N129">
      <number:number number:decimal-places="1" number:min-integer-digits="1"/>
      <number:text> kNm</number:text>
    </number:number-style>
    <number:number-style style:name="N130">
      <number:text>M</number:text>
      <number:number number:decimal-places="0" number:min-integer-digits="1"/>
    </number:number-style>
    <number:number-style style:name="N131">
      <number:number number:decimal-places="0" number:min-integer-digits="1"/>
      <number:text> N/mm²</number:text>
    </number:number-style>
    <number:number-style style:name="N132">
      <number:number number:decimal-places="1" number:min-integer-digits="1"/>
      <number:text> N/mm²</number:text>
    </number:number-style>
    <number:number-style style:name="N133">
      <number:number number:decimal-places="0" number:min-integer-digits="4">
        <number:embedded-text number:position="3"> </number:embedded-text>
      </number:number>
      <number:text> mm²</number:text>
    </number:number-style>
    <number:number-style style:name="N134">
      <number:fraction number:min-numerator-digits="2" number:min-denominator-digits="2"/>
    </number:number-style>
    <number:number-style style:name="N135">
      <number:fraction number:min-numerator-digits="1" number:min-denominator-digits="1"/>
    </number:number-style>
    <number:number-style style:name="N136">
      <number:number number:decimal-places="1" number:min-integer-digits="1"/>
      <number:text> mm²</number:text>
    </number:number-style>
    <number:number-style style:name="N137">
      <number:number number:decimal-places="2" number:min-integer-digits="1"/>
      <number:text> N/mm²</number:text>
    </number:number-style>
    <number:number-style style:name="N138">
      <number:text>hᵖ=</number:text>
      <number:number number:decimal-places="0" number:min-integer-digits="1"/>
      <number:text> mm</number:text>
    </number:number-style>
    <number:number-style style:name="N139">
      <number:text>c=</number:text>
      <number:number number:decimal-places="1" number:min-integer-digits="1"/>
      <number:text> mm</number:text>
    </number:number-style>
    <number:number-style style:name="N140">
      <number:text>bᵖ=</number:text>
      <number:number number:decimal-places="0" number:min-integer-digits="1"/>
      <number:text> mm</number:text>
    </number:number-style>
    <number:number-style style:name="N141">
      <number:number number:decimal-places="12" number:min-integer-digits="1"/>
    </number:number-style>
    <number:number-style style:name="N142">
      <number:number number:decimal-places="13" number:min-integer-digits="1"/>
    </number:number-style>
    <style:style style:name="Default" style:family="table-cell">
      <style:table-cell-properties fo:background-color="transparent"/>
      <style:text-properties style:font-name="Tahoma" fo:font-size="10pt"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ransp_5f_BGD" style:display-name="Transp_BGD" style:family="table-cell" style:parent-style-name="Default" style:data-style-name="N108">
      <style:table-cell-properties fo:background-color="transparent" fo:border="0.018cm solid #000000"/>
      <style:text-properties style:font-name="Tahoma" fo:font-size="10pt"/>
    </style:style>
    <style:style style:name="White_5f_BGD" style:display-name="White_BGD" style:family="table-cell" style:parent-style-name="Default">
      <style:table-cell-properties fo:background-color="#ffffff"/>
    </style:style>
    <style:style style:name="Red_5f_BGD" style:display-name="Red_BGD" style:family="table-cell" style:parent-style-name="White_5f_BGD">
      <style:table-cell-properties fo:background-color="#ff0000"/>
      <style:text-properties fo:color="#ffffff"/>
    </style:style>
    <style:style style:name="Blank" style:family="table-cell" style:parent-style-name="Transp_5f_BGD">
      <style:table-cell-properties style:diagonal-bl-tr="none" style:diagonal-tl-br="none" fo:border="none"/>
      <style:text-properties fo:font-size="10pt"/>
    </style:style>
    <style:style style:name="Left_5f_B" style:display-name="Left_B" style:family="table-cell" style:parent-style-name="Transp_5f_BGD" style:data-style-name="N109">
      <style:table-cell-properties fo:border-bottom="none" style:text-align-source="fix" style:repeat-content="false" fo:border-left="0.018cm solid #000000" fo:padding-bottom="0.035cm" fo:padding-left="0.085cm" fo:padding-right="0.035cm" fo:padding-top="0.035cm" fo:border-right="none" fo:border-top="none" style:vertical-align="middle"/>
      <style:paragraph-properties fo:text-align="start"/>
      <style:text-properties fo:font-size="10pt"/>
    </style:style>
    <style:style style:name="Grey_5f_BGD" style:display-name="Grey_BGD" style:family="table-cell" style:parent-style-name="Transp_5f_BGD">
      <style:table-cell-properties fo:background-color="#e6e6e6" style:text-align-source="fix" style:repeat-content="false" fo:border="0.018cm solid #000000" fo:padding="0.035cm" style:vertical-align="middle"/>
      <style:paragraph-properties fo:text-align="center"/>
      <style:text-properties fo:font-size="10pt"/>
    </style:style>
    <style:style style:name="Grey_5f_L_5f_BGD" style:display-name="Grey_L_BGD" style:family="table-cell" style:parent-style-name="Grey_5f_BGD" style:data-style-name="N109">
      <style:table-cell-properties fo:border-bottom="none" style:text-align-source="fix" style:repeat-content="false" fo:border-left="0.018cm solid #000000" fo:padding-bottom="0.035cm" fo:padding-left="0.085cm" fo:padding-right="0.035cm" fo:padding-top="0.035cm" fo:border-right="none" fo:border-top="none" style:vertical-align="middle"/>
      <style:paragraph-properties fo:text-align="start"/>
    </style:style>
    <style:style style:name="Default_5f_L" style:display-name="Default_L" style:family="table-cell" style:parent-style-name="Default">
      <style:table-cell-properties fo:border-bottom="none" style:text-align-source="fix" style:repeat-content="false" fo:border-left="0.018cm solid #000000" fo:padding-bottom="0.035cm" fo:padding-left="0.085cm" fo:padding-right="0.035cm" fo:padding-top="0.035cm" fo:border-right="none" fo:border-top="none" style:vertical-align="middle"/>
      <style:paragraph-properties fo:text-align="start"/>
    </style:style>
    <style:style style:name="Grey_5f_NB_5f_BGD" style:display-name="Grey_NB_BGD" style:family="table-cell" style:parent-style-name="Grey_5f_BGD" style:data-style-name="N109">
      <style:table-cell-properties fo:background-color="#e6e6e6" style:text-align-source="fix" style:repeat-content="false" fo:border="none" fo:padding-bottom="0.035cm" fo:padding-left="0.085cm" fo:padding-right="0.035cm" fo:padding-top="0.035cm"/>
      <style:paragraph-properties fo:text-align="start"/>
    </style:style>
    <style:style style:name="Grey_5f_L_5f_00_5f_BGD" style:display-name="Grey_L_00_BGD" style:family="table-cell" style:parent-style-name="Grey_5f_L_5f_BGD" style:data-style-name="N2">
      <style:table-cell-properties fo:background-color="#e6e6e6" fo:border="none"/>
    </style:style>
    <style:style style:name="Default_5f_9" style:display-name="Default_9" style:family="table-cell" style:parent-style-name="Default" style:data-style-name="N110">
      <style:table-cell-properties fo:background-color="transparent"/>
      <style:text-properties fo:font-size="9pt"/>
    </style:style>
    <style:style style:name="Green_5f_BGD" style:display-name="Green_BGD" style:family="table-cell" style:parent-style-name="Red_5f_BGD">
      <style:table-cell-properties fo:background-color="#00ae00"/>
    </style:style>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Red_20_Crossed_20_45_20_Degrees" draw:display-name="Red Crossed 45 Degrees" draw:style="double" draw:color="#800000" draw:distance="0.076cm" draw:rotation="450"/>
    <draw:fill-image draw:name="Aqua" xlink:href="Pictures/100000000000005E0000005E513A4C71.png" xlink:type="simple" xlink:show="embed" xlink:actuate="onLoad"/>
    <draw:fill-image draw:name="Daisy" xlink:href="Pictures/100000000000005E0000005E18D2F70E.png" xlink:type="simple" xlink:show="embed" xlink:actuate="onLoad"/>
    <draw:fill-image draw:name="Fiery" xlink:href="Pictures/100000000000005E0000005EB9C46970.png" xlink:type="simple" xlink:show="embed" xlink:actuate="onLoad"/>
    <draw:fill-image draw:name="Marble" xlink:href="Pictures/100000000000005E0000005E7F0C5E7C.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fill-image draw:name="Wet" xlink:href="Pictures/100000000000005E0000005EB758AAC8.png" xlink:type="simple" xlink:show="embed" xlink:actuate="onLoad"/>
    <draw:marker draw:name="Arrowheads_20_1" draw:display-name="Arrowheads 1" svg:viewBox="0 0 20 30" svg:d="m10 0-10 30h20z"/>
  </office:styles>
  <office:automatic-styles>
    <style:page-layout style:name="Mpm1">
      <style:page-layout-properties fo:margin-top="1.199cm" fo:margin-bottom="1.199cm" fo:margin-left="1.799cm" fo:margin-right="1cm" style:shadow="none" style:scale-to="1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3">23/11/2012</text:date>, <text:time>19:21: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танас Тодоров</meta:initial-creator>
    <meta:creation-date>2012-04-25T00:59:17.49</meta:creation-date>
    <dc:date>2012-11-23T19:21:21.15</dc:date>
    <dc:creator>Атанас Тодоров</dc:creator>
    <meta:editing-duration>P33DT21H48M34S</meta:editing-duration>
    <meta:editing-cycles>578</meta:editing-cycles>
    <meta:generator>OpenOffice.org/3.4.1$Win32 OpenOffice.org_project/341m1$Build-9593</meta:generator>
    <meta:printed-by>Атанас Тодоров</meta:printed-by>
    <meta:print-date>2012-06-15T16:28:44.85</meta:print-date>
    <dc:subject>Design of fixed column bases</dc:subject>
    <dc:title>Fixed column bases (Eurocode)</dc:title>
    <meta:keyword>Eurocode</meta:keyword>
    <meta:keyword>steel constructions</meta:keyword>
    <meta:keyword>fixed column bases</meta:keyword>
    <meta:document-statistic meta:table-count="4" meta:cell-count="305" meta:object-count="17"/>
    <meta:user-defined meta:name="Document number">1.0</meta:user-defined>
    <meta:user-defined meta:name="Language">English</meta:user-defined>
    <meta:user-defined meta:name="Publisher">Atanas Todorov</meta:user-defined>
  </office:meta>
</office:document-meta>
</file>

<file path=Object 1/content.xml><?xml version="1.0" encoding="utf-8"?>
<math xmlns="http://www.w3.org/1998/Math/MathML">
  <semantics>
    <mrow>
      <mo stretchy="false">α</mo>
      <mrow>
        <mi/>
        <mo stretchy="false">=</mo>
        <mi/>
      </mrow>
      <msqrt>
        <mrow>
          <msub>
            <mi mathvariant="normal">A</mi>
            <mi>c1</mi>
          </msub>
          <mrow>
            <mi/>
            <mo stretchy="false">/</mo>
            <msub>
              <mi mathvariant="normal">A</mi>
              <mi>c0</mi>
            </msub>
          </mrow>
        </mrow>
      </msqrt>
      <mrow>
        <mi/>
        <mo stretchy="false">=</mo>
        <mrow/>
      </mrow>
    </mrow>
    <annotation encoding="StarMath 5.0">%alpha`=`sqrt{A_c1`/A_c0}`={}</annotation>
  </semantics>
</math>
</file>

<file path=Object 10/content.xml><?xml version="1.0" encoding="utf-8"?>
<math xmlns="http://www.w3.org/1998/Math/MathML">
  <semantics>
    <mrow>
      <msub>
        <mi mathvariant="normal">t</mi>
        <mi mathvariant="normal">p</mi>
      </msub>
      <mrow>
        <mi/>
        <mo stretchy="false">≥</mo>
        <mi/>
      </mrow>
      <mi mathvariant="normal">c</mi>
      <mi/>
      <msqrt>
        <mfrac>
          <mrow>
            <mn>3</mn>
            <msub>
              <mi mathvariant="normal">f</mi>
              <mi>jd</mi>
            </msub>
            <msub>
              <mo stretchy="false">γ</mo>
              <mi>M0</mi>
            </msub>
          </mrow>
          <msub>
            <mi mathvariant="normal">f</mi>
            <mi>yp</mi>
          </msub>
        </mfrac>
      </msqrt>
      <mrow>
        <mi/>
        <mo stretchy="false">=</mo>
      </mrow>
    </mrow>
    <annotation encoding="StarMath 5.0">t_p`&gt;=`c`sqrt{{3 f_jd %gamma_M0} over f_yp}`={}</annotation>
  </semantics>
</math>
</file>

<file path=Object 11/content.xml><?xml version="1.0" encoding="utf-8"?>
<math xmlns="http://www.w3.org/1998/Math/MathML">
  <semantics>
    <mrow>
      <mmultiscripts>
        <mi mathvariant="normal">F</mi>
        <mrow>
          <mi mathvariant="normal">T</mi>
          <mi mathvariant="normal">,</mi>
          <mi>Ed</mi>
        </mrow>
        <none/>
        <mprescripts/>
        <mrow>
          <mi>max</mi>
        </mrow>
        <none/>
      </mmultiscripts>
      <mrow>
        <mi/>
        <mo stretchy="false">=</mo>
        <mi/>
      </mrow>
      <mfrac>
        <mrow>
          <mrow>
            <mo stretchy="false">∣</mo>
            <mrow>
              <mi/>
              <msub>
                <mi mathvariant="normal">M</mi>
                <mrow>
                  <mi>Ed</mi>
                </mrow>
              </msub>
              <mi/>
            </mrow>
            <mo stretchy="false">∣</mo>
          </mrow>
        </mrow>
        <mrow>
          <mi/>
          <mrow>
            <msub>
              <mi mathvariant="normal">h</mi>
              <mi mathvariant="normal">c</mi>
            </msub>
            <mo stretchy="false">−</mo>
            <msub>
              <mi mathvariant="normal">t</mi>
              <mrow>
                <mi/>
                <mi>fc</mi>
              </mrow>
            </msub>
          </mrow>
          <mi/>
        </mrow>
      </mfrac>
      <mrow>
        <mi/>
        <mo stretchy="false">+</mo>
        <mi/>
      </mrow>
      <mfrac>
        <mrow>
          <msub>
            <mi mathvariant="normal">N</mi>
            <mi>Ed</mi>
          </msub>
        </mrow>
        <mrow>
          <mn>2</mn>
        </mrow>
      </mfrac>
      <mrow>
        <mi/>
        <mo stretchy="false">=</mo>
        <mi/>
      </mrow>
    </mrow>
    <annotation encoding="StarMath 5.0">F lsub{max} _{T,Ed}`=`{lline `M _{Ed}` rline } over {`h_c - t_{`fc}`}`+`{N_Ed} over {2}`=`</annotation>
  </semantics>
</math>
</file>

<file path=Object 12/content.xml><?xml version="1.0" encoding="utf-8"?>
<math xmlns="http://www.w3.org/1998/Math/MathML">
  <semantics>
    <mrow>
      <msub>
        <mi mathvariant="normal">f</mi>
        <mi>bd</mi>
      </msub>
      <mrow>
        <mi/>
        <mo stretchy="false">=</mo>
        <mi/>
      </mrow>
      <mrow>
        <mrow>
          <mi mathvariant="normal">k</mi>
          <msub>
            <mo stretchy="false">η</mo>
            <mn>1</mn>
          </msub>
          <msub>
            <mo stretchy="false">η</mo>
            <mn>2</mn>
          </msub>
        </mrow>
        <mo stretchy="false">×</mo>
        <mfrac>
          <mrow>
            <mi/>
            <mrow>
              <mrow>
                <msub>
                  <mo stretchy="false">α</mo>
                  <mi>ct</mi>
                </msub>
                <mo stretchy="false">×</mo>
                <mn>0.7</mn>
              </mrow>
              <mo stretchy="false">×</mo>
              <mn>0.3</mn>
            </mrow>
            <msubsup>
              <mi mathvariant="normal">f</mi>
              <mi>ck</mi>
              <mrow>
                <mn>2</mn>
                <mo stretchy="false">/</mo>
                <mn>3</mn>
              </mrow>
            </msubsup>
            <mi/>
          </mrow>
          <msub>
            <mo stretchy="false">γ</mo>
            <mi mathvariant="normal">c</mi>
          </msub>
        </mfrac>
      </mrow>
      <mrow>
        <mi/>
        <mo stretchy="false">=</mo>
        <mi/>
      </mrow>
    </mrow>
    <annotation encoding="StarMath 5.0">f_bd`=`{k %eta _1 %eta_2} times {{`%alpha_ct times 0.7 times 0.3 f_ck^{2/3}`} over {%gamma_c}}`=`</annotation>
  </semantics>
</math>
</file>

<file path=Object 13/content.xml><?xml version="1.0" encoding="utf-8"?>
<math xmlns="http://www.w3.org/1998/Math/MathML">
  <semantics>
    <mrow>
      <msub>
        <mi mathvariant="normal">A</mi>
        <mi mathvariant="normal">s</mi>
      </msub>
      <mrow>
        <mi/>
        <mo stretchy="false">≥</mo>
        <mi/>
      </mrow>
      <mfenced open="∣" close="∣">
        <mrow>
          <mmultiscripts>
            <mi mathvariant="normal">F</mi>
            <mrow>
              <mi mathvariant="normal">T</mi>
              <mi mathvariant="normal">,</mi>
              <mi>Ed</mi>
            </mrow>
            <none/>
            <mprescripts/>
            <mrow>
              <mi>max</mi>
            </mrow>
            <none/>
          </mmultiscripts>
        </mrow>
      </mfenced>
      <mi/>
      <mfrac>
        <mrow>
          <msub>
            <mo stretchy="false">γ</mo>
            <mi>Mb</mi>
          </msub>
        </mrow>
        <mrow>
          <mi/>
          <mrow>
            <mn>2</mn>
            <mo stretchy="false">×</mo>
            <mn>0.9</mn>
          </mrow>
          <mi/>
          <mi mathvariant="normal">n</mi>
          <msub>
            <mi mathvariant="normal">f</mi>
            <mi>ub</mi>
          </msub>
        </mrow>
      </mfrac>
      <mrow>
        <mi/>
        <mo stretchy="false">=</mo>
        <mrow/>
      </mrow>
    </mrow>
    <annotation encoding="StarMath 5.0">A_s`&gt;=` left lline F lsub{max} _{T,Ed}right rline`{%gamma_Mb} over {`2 times 0.9`n f_ub}`={}</annotation>
  </semantics>
</math>
</file>

<file path=Object 14/content.xml><?xml version="1.0" encoding="utf-8"?>
<math xmlns="http://www.w3.org/1998/Math/MathML">
  <semantics>
    <mrow>
      <msub>
        <mi mathvariant="normal">F</mi>
        <mrow>
          <mi mathvariant="normal">t</mi>
          <mi mathvariant="normal">,</mi>
          <mi>Rd</mi>
        </mrow>
      </msub>
      <mrow>
        <mi/>
        <mo stretchy="false">=</mo>
        <mi/>
      </mrow>
      <mfrac>
        <mrow>
          <mn>0.9</mn>
          <msub>
            <mi mathvariant="normal">f</mi>
            <mi>ub</mi>
          </msub>
          <msub>
            <mi mathvariant="normal">A</mi>
            <mi mathvariant="normal">s</mi>
          </msub>
        </mrow>
        <mrow>
          <msub>
            <mo stretchy="false">γ</mo>
            <mi>Mb</mi>
          </msub>
        </mrow>
      </mfrac>
      <mrow>
        <mi/>
        <mo stretchy="false">=</mo>
        <mrow/>
      </mrow>
    </mrow>
    <annotation encoding="StarMath 5.0">F_{t,Rd}`=`{0.9 f_ub A_s} over {%gamma_Mb}`={}</annotation>
  </semantics>
</math>
</file>

<file path=Object 15/content.xml><?xml version="1.0" encoding="utf-8"?>
<math xmlns="http://www.w3.org/1998/Math/MathML">
  <semantics>
    <mrow>
      <msub>
        <mi mathvariant="normal">t</mi>
        <mi mathvariant="normal">p</mi>
      </msub>
      <mrow>
        <mi/>
        <mo stretchy="false">≥</mo>
        <mi/>
      </mrow>
      <msqrt>
        <mrow>
          <mfrac>
            <mrow>
              <msub>
                <mi mathvariant="normal">F</mi>
                <mrow>
                  <mi mathvariant="normal">T</mi>
                  <mi mathvariant="normal">,</mi>
                  <mi>Ed</mi>
                </mrow>
              </msub>
              <msub>
                <mo stretchy="false">γ</mo>
                <mi>M0</mi>
              </msub>
            </mrow>
            <mrow>
              <mn>2</mn>
              <mi mathvariant="normal">n</mi>
              <mo stretchy="false">π</mo>
              <msub>
                <mi mathvariant="normal">f</mi>
                <mi>yp</mi>
              </msub>
            </mrow>
          </mfrac>
        </mrow>
      </msqrt>
      <mrow>
        <mi/>
        <mo stretchy="false">=</mo>
        <mrow/>
      </mrow>
    </mrow>
    <annotation encoding="StarMath 5.0">t_p`&gt;=`sqrt{{F_{T,Ed} %gamma_M0} over {2 n %pi f_yp}}`={}</annotation>
  </semantics>
</math>
</file>

<file path=Object 2/content.xml><?xml version="1.0" encoding="utf-8"?>
<math xmlns="http://www.w3.org/1998/Math/MathML">
  <semantics>
    <mrow>
      <mmultiscripts>
        <mi mathvariant="normal">F</mi>
        <mrow>
          <mi mathvariant="normal">C</mi>
          <mi mathvariant="normal">,</mi>
          <mi>Ed</mi>
        </mrow>
        <none/>
        <mprescripts/>
        <mrow>
          <mi>max</mi>
        </mrow>
        <none/>
      </mmultiscripts>
      <mrow>
        <mi/>
        <mo stretchy="false">=</mo>
        <mi/>
      </mrow>
      <mfrac>
        <mrow>
          <mrow>
            <mo stretchy="false">∣</mo>
            <mrow>
              <mi/>
              <msub>
                <mi mathvariant="normal">M</mi>
                <mrow>
                  <mi>Ed</mi>
                </mrow>
              </msub>
              <mi/>
            </mrow>
            <mo stretchy="false">∣</mo>
          </mrow>
        </mrow>
        <mrow>
          <mi/>
          <mrow>
            <msub>
              <mi mathvariant="normal">h</mi>
              <mi mathvariant="normal">c</mi>
            </msub>
            <mo stretchy="false">−</mo>
            <msub>
              <mi mathvariant="normal">t</mi>
              <mrow>
                <mi/>
                <mi>fc</mi>
              </mrow>
            </msub>
          </mrow>
          <mi/>
        </mrow>
      </mfrac>
      <mrow>
        <mi/>
        <mo stretchy="false">−</mo>
        <mi/>
      </mrow>
      <mfrac>
        <mrow>
          <msub>
            <mi mathvariant="normal">N</mi>
            <mi>Ed</mi>
          </msub>
        </mrow>
        <mrow>
          <mn>2</mn>
        </mrow>
      </mfrac>
      <mrow>
        <mi/>
        <mo stretchy="false">=</mo>
        <mrow/>
      </mrow>
    </mrow>
    <annotation encoding="StarMath 5.0">F lsub{max} _{C,Ed}`=`{lline `M _{Ed}` rline } over {`h_c - t_{`fc}`}`-`{N_Ed} over {2}`={}</annotation>
  </semantics>
</math>
</file>

<file path=Object 3/content.xml><?xml version="1.0" encoding="utf-8"?>
<math xmlns="http://www.w3.org/1998/Math/MathML">
  <semantics>
    <mrow>
      <msub>
        <mi mathvariant="normal">A</mi>
        <mrow>
          <mi mathvariant="normal">c</mi>
          <mn>0</mn>
        </mrow>
      </msub>
      <mrow>
        <mi/>
        <mo stretchy="false">=</mo>
        <mi/>
      </mrow>
      <mi>max</mi>
      <mfenced open="(" close=")">
        <mrow>
          <mrow>
            <mfrac>
              <mn>1</mn>
              <mrow>
                <msub>
                  <mi mathvariant="normal">h</mi>
                  <mi mathvariant="normal">c</mi>
                </msub>
                <msub>
                  <mi mathvariant="normal">b</mi>
                  <mi>fc</mi>
                </msub>
              </mrow>
            </mfrac>
            <mi/>
            <msup>
              <mfenced open="[" close="]">
                <mrow>
                  <mfrac>
                    <msub>
                      <mi mathvariant="normal">N</mi>
                      <mrow>
                        <mi mathvariant="normal">j</mi>
                        <mi mathvariant="normal">,</mi>
                        <mi>Ed</mi>
                      </mrow>
                    </msub>
                    <msub>
                      <mi mathvariant="normal">f</mi>
                      <mi>cd</mi>
                    </msub>
                  </mfrac>
                </mrow>
              </mfenced>
              <mrow>
                <mi/>
                <mn>2</mn>
              </mrow>
            </msup>
            <mi mathvariant="normal">;</mi>
            <mi/>
            <mfrac>
              <msub>
                <mi mathvariant="normal">N</mi>
                <mrow>
                  <mi mathvariant="normal">j</mi>
                  <mi mathvariant="normal">,</mi>
                  <mi>Ed</mi>
                </mrow>
              </msub>
              <msub>
                <mi mathvariant="normal">f</mi>
                <mi>cd</mi>
              </msub>
            </mfrac>
          </mrow>
        </mrow>
      </mfenced>
      <mrow>
        <mi/>
        <mo stretchy="false">=</mo>
        <mrow/>
      </mrow>
    </mrow>
    <annotation encoding="StarMath 5.0">A_{c 0}`=`max left ( {1 over {h_c b_fc}`left [ N _{j,Ed} over f_cd right ]^{`2};` N_{j,Ed} over f_cd} right )`={}</annotation>
  </semantics>
</math>
</file>

<file path=Object 4/content.xml><?xml version="1.0" encoding="utf-8"?>
<math xmlns="http://www.w3.org/1998/Math/MathML">
  <semantics>
    <mrow>
      <mi mathvariant="normal">c</mi>
      <mrow>
        <mi/>
        <mo stretchy="false">=</mo>
        <mi/>
      </mrow>
      <mfrac>
        <mrow>
          <mrow>
            <mrow>
              <mi/>
              <mo stretchy="false">−</mo>
              <mi mathvariant="normal">B</mi>
            </mrow>
            <mo stretchy="false">±</mo>
            <msqrt>
              <mrow>
                <mrow>
                  <msup>
                    <mi mathvariant="normal">B</mi>
                    <mn>2</mn>
                  </msup>
                  <mo stretchy="false">−</mo>
                  <mn>4AC</mn>
                </mrow>
              </mrow>
            </msqrt>
          </mrow>
          <mi/>
        </mrow>
        <mrow>
          <mn>2</mn>
          <mi mathvariant="normal">A</mi>
        </mrow>
      </mfrac>
      <mrow>
        <mi/>
        <mo stretchy="false">=</mo>
        <mrow/>
      </mrow>
    </mrow>
    <annotation encoding="StarMath 5.0">c`=`{`-B +-sqrt{B^2-4AC}`} over {2 A}`={}</annotation>
  </semantics>
</math>
</file>

<file path=Object 5/content.xml><?xml version="1.0" encoding="utf-8"?>
<math xmlns="http://www.w3.org/1998/Math/MathML">
  <semantics>
    <mrow>
      <mi mathvariant="normal">c</mi>
      <mrow>
        <mi/>
        <mo stretchy="false">=</mo>
        <mi/>
      </mrow>
      <mfrac>
        <mrow>
          <mrow>
            <mrow>
              <mi/>
              <mo stretchy="false">−</mo>
              <mi mathvariant="normal">B</mi>
            </mrow>
            <mo stretchy="false">±</mo>
            <msqrt>
              <mrow>
                <mrow>
                  <msup>
                    <mi mathvariant="normal">B</mi>
                    <mn>2</mn>
                  </msup>
                  <mo stretchy="false">−</mo>
                  <mn>4AC</mn>
                </mrow>
              </mrow>
            </msqrt>
          </mrow>
          <mi/>
        </mrow>
        <mrow>
          <mn>2</mn>
          <mi mathvariant="normal">A</mi>
        </mrow>
      </mfrac>
      <mrow>
        <mi/>
        <mo stretchy="false">=</mo>
        <mrow/>
      </mrow>
    </mrow>
    <annotation encoding="StarMath 5.0">c`=`{`-B +-sqrt{B^2-4AC}`} over {2 A}`={}</annotation>
  </semantics>
</math>
</file>

<file path=Object 6/content.xml><?xml version="1.0" encoding="utf-8"?>
<math xmlns="http://www.w3.org/1998/Math/MathML">
  <semantics>
    <mrow>
      <msub>
        <mi mathvariant="normal">b</mi>
        <mi mathvariant="normal">p</mi>
      </msub>
      <mrow>
        <mi/>
        <mo stretchy="false">≥</mo>
        <mi/>
      </mrow>
      <mfenced open="(" close=")">
        <mrow>
          <mrow>
            <msub>
              <mi mathvariant="normal">b</mi>
              <mrow>
                <mi>fc</mi>
              </mrow>
            </msub>
            <mo stretchy="false">+</mo>
            <mn>2c</mn>
          </mrow>
        </mrow>
      </mfenced>
      <mrow>
        <mi/>
        <mo stretchy="false">=</mo>
        <mrow/>
      </mrow>
    </mrow>
    <annotation encoding="StarMath 5.0">b_p`&gt;=`left ( b_{fc} + 2c right )`={}</annotation>
  </semantics>
</math>
</file>

<file path=Object 7/content.xml><?xml version="1.0" encoding="utf-8"?>
<math xmlns="http://www.w3.org/1998/Math/MathML">
  <semantics>
    <mrow>
      <msub>
        <mi mathvariant="normal">h</mi>
        <mi mathvariant="normal">p</mi>
      </msub>
      <mrow>
        <mi/>
        <mo stretchy="false">≥</mo>
        <mi/>
      </mrow>
      <mfenced open="(" close=")">
        <mrow>
          <mrow>
            <msub>
              <mi mathvariant="normal">h</mi>
              <mi mathvariant="normal">c</mi>
            </msub>
            <mo stretchy="false">+</mo>
            <mn>2c</mn>
          </mrow>
        </mrow>
      </mfenced>
      <mrow>
        <mi/>
        <mo stretchy="false">=</mo>
        <mrow/>
      </mrow>
    </mrow>
    <annotation encoding="StarMath 5.0">h_p`&gt;=`left ( h_c + 2c right )`={}</annotation>
  </semantics>
</math>
</file>

<file path=Object 8/content.xml><?xml version="1.0" encoding="utf-8"?>
<math xmlns="http://www.w3.org/1998/Math/MathML">
  <semantics>
    <mrow>
      <msub>
        <mi mathvariant="normal">b</mi>
        <mi mathvariant="normal">p</mi>
      </msub>
      <mrow>
        <mi/>
        <mo stretchy="false">≥</mo>
        <mi/>
      </mrow>
      <mfenced open="(" close=")">
        <mrow>
          <mrow>
            <msub>
              <mi mathvariant="normal">b</mi>
              <mrow>
                <mi>fc</mi>
              </mrow>
            </msub>
            <mo stretchy="false">+</mo>
            <mn>2</mn>
          </mrow>
          <msub>
            <mi mathvariant="normal">t</mi>
            <mrow>
              <mi>fc</mi>
            </mrow>
          </msub>
        </mrow>
      </mfenced>
      <mrow>
        <mi/>
        <mo stretchy="false">=</mo>
        <mrow/>
      </mrow>
    </mrow>
    <annotation encoding="StarMath 5.0">b_p`&gt;=`left ( b_{fc} + 2 t_{fc} right )`={}</annotation>
  </semantics>
</math>
</file>

<file path=Object 9/content.xml><?xml version="1.0" encoding="utf-8"?>
<math xmlns="http://www.w3.org/1998/Math/MathML">
  <semantics>
    <mrow>
      <msub>
        <mi mathvariant="normal">h</mi>
        <mi mathvariant="normal">p</mi>
      </msub>
      <mrow>
        <mi/>
        <mo stretchy="false">≥</mo>
        <mi/>
      </mrow>
      <mfenced open="(" close=")">
        <mrow>
          <mrow>
            <msub>
              <mi mathvariant="normal">h</mi>
              <mi mathvariant="normal">c</mi>
            </msub>
            <mo stretchy="false">+</mo>
            <mn>2</mn>
          </mrow>
          <msub>
            <mi mathvariant="normal">t</mi>
            <mrow>
              <mi>fc</mi>
            </mrow>
          </msub>
        </mrow>
      </mfenced>
      <mrow>
        <mi/>
        <mo stretchy="false">=</mo>
        <mrow/>
      </mrow>
    </mrow>
    <annotation encoding="StarMath 5.0">h_p`&gt;=`left ( h_c + 2 t_{fc} right )`={}</annotation>
  </semantics>
</math>
</file>